
<file path=META-INF/manifest.xml><?xml version="1.0" encoding="utf-8"?>
<manifest:manifest xmlns:manifest="urn:oasis:names:tc:opendocument:xmlns:manifest:1.0">
  <manifest:file-entry manifest:media-type="application/vnd.oasis.opendocument.text" manifest:full-path="/"/>
  <manifest:file-entry manifest:media-type="text/xml" manifest:full-path="meta.xml"/>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OpenSymbol" svg:font-family="OpenSymbol"/>
    <style:font-face style:name="Microsoft YaHei" svg:font-family="Microsoft YaHei"/>
    <style:font-face style:name="Bookman Old Style" svg:font-family="Bookman Old Style" style:font-family-generic="roman"/>
  </office:font-face-decls>
  <office:automatic-styles>
    <style:style style:name="PZERO" style:family="paragraph" style:parent-style-name="Normal">
      <style:paragraph-properties fo:line-height="0.035cm" text:number-lines="true"/>
    </style:style>
    <style:style style:name="P11" style:family="paragraph" style:parent-style-name="Standard">
      <style:paragraph-properties text:number-lines="true"/>
    </style:style>
    <style:style style:name="P21" style:family="paragraph" style:parent-style-name="Normal">
      <style:paragraph-properties fo:background-color="transparent" fo:padding-left="0.000cm" fo:padding-right="0.000cm" fo:padding-top="0.000cm" fo:padding-bottom="0.000cm" fo:border-left="none" fo:border-right="none" fo:border-top="none" fo:border-bottom="none" text:number-lines="true"/>
      <style:text-properties style:font-name="Bookman Old Style" style:font-name-asian="Bookman Old Style" style:language-asian="de" style:country-asian="de" style:font-name-complex="Bookman Old Style" style:language-complex="de" style:country-complex="de"/>
    </style:style>
    <style:style style:name="P22" style:family="paragraph" style:parent-style-name="Standard">
      <style:paragraph-properties text:number-lines="true"/>
      <style:text-properties style:font-name="Bookman Old Style" style:font-name-asian="Bookman Old Style" style:language-asian="de" style:country-asian="de" style:font-name-complex="Bookman Old Style" style:language-complex="de" style:country-complex="de"/>
    </style:style>
    <style:style style:name="P23" style:family="paragraph" style:parent-style-name="Standard">
      <style:paragraph-properties fo:text-align="center" text:number-lines="true"/>
      <style:text-properties style:font-name="Bookman Old Style" style:font-name-asian="Bookman Old Style" style:language-asian="de" style:country-asian="de" style:font-name-complex="Bookman Old Style" style:language-complex="de" style:country-complex="de"/>
    </style:style>
    <style:style style:name="P24" style:family="paragraph" style:parent-style-name="Standard">
      <style:paragraph-properties fo:margin-right="-0.155cm" text:number-lines="true"/>
      <style:text-properties style:font-name="Bookman Old Style" style:font-name-asian="Bookman Old Style" style:language-asian="de" style:country-asian="de" style:font-name-complex="Bookman Old Style" style:language-complex="de" style:country-complex="de"/>
    </style:style>
    <style:style style:name="P25" style:family="paragraph" style:parent-style-name="Standard">
      <style:paragraph-properties fo:margin-right="-0.526cm" text:number-lines="true"/>
      <style:text-properties style:font-name="Bookman Old Style" style:font-name-asian="Bookman Old Style" style:language-asian="de" style:country-asian="de" style:font-name-complex="Bookman Old Style" style:language-complex="de" style:country-complex="de"/>
    </style:style>
    <style:style style:name="P26" style:family="paragraph" style:parent-style-name="Standard">
      <style:paragraph-properties fo:margin-right="-0.102cm" text:number-lines="true"/>
      <style:text-properties style:font-name="Bookman Old Style" style:font-name-asian="Bookman Old Style" style:language-asian="de" style:country-asian="de" style:font-name-complex="Bookman Old Style" style:language-complex="de" style:country-complex="de"/>
    </style:style>
    <style:style style:name="P27" style:family="paragraph" style:parent-style-name="Standard">
      <style:paragraph-properties fo:margin-right="-0.235cm" text:number-lines="true"/>
      <style:text-properties style:font-name="Bookman Old Style" style:font-name-asian="Bookman Old Style" style:language-asian="de" style:country-asian="de" style:font-name-complex="Bookman Old Style" style:language-complex="de" style:country-complex="de"/>
    </style:style>
    <style:style style:name="P28" style:family="paragraph" style:parent-style-name="Standard">
      <style:paragraph-properties fo:margin-right="-0.367cm" text:number-lines="true"/>
      <style:text-properties style:font-name="Bookman Old Style" style:font-name-asian="Bookman Old Style" style:language-asian="de" style:country-asian="de" style:font-name-complex="Bookman Old Style" style:language-complex="de" style:country-complex="de"/>
    </style:style>
    <style:style style:name="P29" style:family="paragraph" style:parent-style-name="Standard">
      <style:paragraph-properties style:tab-stop-distance="1.251cm" text:number-lines="true">
        <style:tab-stops>
          <style:tab-stop style:position="17.492cm" style:type="left" style:leader-style="none"/>
        </style:tab-stops>
      </style:paragraph-properties>
      <style:text-properties style:font-name="Bookman Old Style" style:font-name-asian="Bookman Old Style" style:language-asian="de" style:country-asian="de" style:font-name-complex="Bookman Old Style" style:language-complex="de" style:country-complex="de"/>
    </style:style>
    <style:style style:name="P30" style:family="paragraph" style:parent-style-name="Standard">
      <style:paragraph-properties style:tab-stop-distance="1.251cm" text:number-lines="true">
        <style:tab-stops>
          <style:tab-stop style:position="17.228cm" style:type="left" style:leader-style="none"/>
        </style:tab-stops>
      </style:paragraph-properties>
      <style:text-properties style:font-name="Bookman Old Style" style:font-name-asian="Bookman Old Style" style:language-asian="de" style:country-asian="de" style:font-name-complex="Bookman Old Style" style:language-complex="de" style:country-complex="de"/>
    </style:style>
    <style:style style:name="P31" style:family="paragraph" style:parent-style-name="Standard">
      <style:paragraph-properties fo:margin-right="-0.764cm" text:number-lines="true"/>
      <style:text-properties style:font-name="Bookman Old Style" style:font-name-asian="Bookman Old Style" style:language-asian="de" style:country-asian="de" style:font-name-complex="Bookman Old Style" style:language-complex="de" style:country-complex="de"/>
    </style:style>
    <style:style style:name="P32" style:family="paragraph" style:parent-style-name="Standard">
      <style:paragraph-properties fo:margin-right="-0.870cm" text:number-lines="true"/>
      <style:text-properties style:font-name="Bookman Old Style" style:font-name-asian="Bookman Old Style" style:language-asian="de" style:country-asian="de" style:font-name-complex="Bookman Old Style" style:language-complex="de" style:country-complex="de"/>
    </style:style>
    <style:style style:name="P33" style:family="paragraph" style:parent-style-name="Standard">
      <style:paragraph-properties fo:margin-right="-0.579cm" text:number-lines="true"/>
      <style:text-properties style:font-name="Bookman Old Style" style:font-name-asian="Bookman Old Style" style:language-asian="de" style:country-asian="de" style:font-name-complex="Bookman Old Style" style:language-complex="de" style:country-complex="de"/>
    </style:style>
    <style:style style:name="P34" style:family="paragraph" style:parent-style-name="Standard">
      <style:paragraph-properties fo:text-align="justify" text:number-lines="true"/>
      <style:text-properties style:font-name="Bookman Old Style" style:font-name-asian="Bookman Old Style" style:language-asian="de" style:country-asian="de" style:font-name-complex="Bookman Old Style" style:language-complex="de" style:country-complex="de"/>
    </style:style>
    <style:style style:name="P35" style:family="paragraph" style:parent-style-name="Standard">
      <style:paragraph-properties style:tab-stop-distance="1.249cm" fo:text-align="justify" text:number-lines="true"/>
      <style:text-properties style:font-name="Bookman Old Style" style:font-name-asian="Bookman Old Style" style:language-asian="de" style:country-asian="de" style:font-name-complex="Bookman Old Style" style:language-complex="de" style:country-complex="de"/>
    </style:style>
    <style:style style:name="T0" style:family="text">
      <style:text-properties style:font-name="Times New Roman" fo:font-size="12pt" fo:font-weight="normal" fo:font-style="normal" fo:language="de" fo:country="de" style:font-name-asian="SimSun" style:font-size-asian="12pt" style:font-weight-asian="normal" style:font-style-asian="normal" style:language-asian="zh" style:country-asian="cn" style:font-name-complex="Arial" style:font-size-complex="12pt" style:font-weight-complex="normal"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0" style:family="text">
      <style:text-properties style:font-name="Bookman Old Style" fo:font-size="12pt" fo:font-weight="normal" fo:font-style="normal" fo:language="de" fo:country="de" style:font-name-asian="Bookman Old Style" style:font-size-asian="12pt" style:font-weight-asian="normal" style:font-style-asian="normal" style:language-asian="de" style:country-asian="de" style:font-name-complex="Bookman Old Style" style:font-size-complex="12pt" style:font-weight-complex="normal" style:font-style-complex="normal" style:language-complex="de" style:country-complex="d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11" style:family="text">
      <style:text-properties fo:font-size="18pt" fo:font-style="italic" style:font-style-asian="italic"/>
    </style:style>
    <style:style style:name="T12" style:family="text">
      <style:text-properties style:text-underline-style="solid" style:text-underline-mode="continuous" style:text-underline-width="auto" style:text-underline-color="font-color"/>
    </style:style>
    <style:style style:name="T13" style:family="text">
      <style:text-properties style:font-name="Bookman Old Style" style:language-asian="de" style:country-asian="de" style:language-complex="de" style:country-complex="de"/>
    </style:style>
    <style:style style:name="Sect1" style:family="section">
      <style:section-properties/>
    </style:style>
    <style:style style:name="Sect2" style:family="section">
      <style:section-properties/>
    </style:style>
    <style:style style:name="Sect3" style:family="section">
      <style:section-properties/>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elle"/>
        <text:sequence-decl text:display-outline-level="0" text:name="Abbildung"/>
        <text:sequence-decl text:display-outline-level="0" text:name="Grafik"/>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3" text:name="Section3">
        <text:p text:style-name="P11"><text:s text:c="4"/><text:s/><text:s/><text:s/><text:s/><text:s/><text:s/><text:s/><text:s/><text:s/><text:s/><text:s/><text:s/><text:s/><text:s/><text:s/><text:s/><text:s/><text:s/><text:s/><text:s/><text:s/><text:s/><text:s/><text:s/><text:s/><text:s/><text:s/><text:s/><text:s/><text:s/><text:s/><text:s/><text:s/><text:s/><text:s/><text:s/><text:s/><text:s/><text:span text:style-name="T11">KUTSCHER – GESCHICHTEN</text:span></text:p>
        <text:p text:style-name="P11"/>
        <text:p text:style-name="P11"/>
        <text:p text:style-name="P11"><text:span text:style-name="T12">Verfasser:</text:span><text:s text:c="3"/><text:s/><text:s/>Heinz Günther</text:p>
        <text:p text:style-name="P11"><text:s text:c="4"/><text:s/><text:s/><text:s/><text:s/><text:s/><text:s/><text:s/><text:s/><text:s/><text:s/><text:s/><text:s/><text:s/><text:s/><text:s/><text:s/>*12.01.1921<text:s/><text:s/>- †16.01.1988</text:p>
        <text:p text:style-name="P11"/>
        <text:p text:style-name="P11"/>
        <text:p text:style-name="P11"><text:s/><text:span text:style-name="T13"><text:s text:c="2"/></text:span><text:span text:style-name="T13">„Ein Pferd, ein Pferd!“ so rufen heute die Kinder, wenn sie vom Auto aus ein Gespann auf dem Felde  oder einen Reiter entdecken. Zählten meine Kinder noch vor fünfzehn Jahren auf jeder Fahrt die Pferde, die wir unterwegs sahen, so ist das inzwischen sinnlos geworden, denn mehr als zwei oder drei kommen selbst auf größeren Strecken kaum noch zusammen. In meiner Jugend war es gerade umgekehrt. Wie oft sah man schon Autos? Pferdegespannen begegnete man alle  Augenblicke.</text:span></text:p>
        <text:p text:style-name="P22"/>
        <text:p text:style-name="P22"><text:s/>Kennen heute die Jungen jede Automarke und jeden Typ, so konnten wir vor 45 Jahren die einzelnen Fuhrwerke allein nach dem Schritt der Pferde und dem Geräusch der Räder auseinander halten. Wer erinnert sich heute noch daran, dass er durch Hufschlag und Räderrasseln aus dem Schlaf gerissen wurde? Die jetzige Zeit hat andere und lautere Lärmquellen, vom Pressluftbohrer bis zum Düsenjäger.</text:p>
        <text:p text:style-name="P22"/>
        <text:p text:style-name="P22"><text:s/>Etwa hundert Jahre vermittelten die Droschkenunternehmer mit ihren Mietkutschen und Pferden, abgekürzt in Ohlau und wohl in ganz Schlesien „Droschker“ genannt, den Nahverkehr. Die beiden ersten Lohnkutscher werden in einer Statistik von Ohlau im Jahr 1836 angeführt. Etwa um 1930 wurde die letzte Pferdedroschke vom Mietauto verdrängt. Dann trat eine Pause ein, bis die Benzinknappheit während des zweiten Krieges zu einer Neuauflage zwang. Wieder war man auf Pferdebeine angewiesen.<text:s text:c="2"/><text:s/><text:s/><text:s/><text:s/><text:s/><text:s/><text:s/><text:s/><text:s/><text:s/></text:p>
        <text:p text:style-name="P22"><text:s text:c="4"/><text:s/><text:s/><text:s/><text:s/><text:s/><text:s/><text:s/><text:s/><text:s/><text:s/><text:s/><text:s/><text:s/><text:s/><text:s/><text:s/><text:s/><text:s/><text:s/><text:s/><text:s/><text:s/><text:s/><text:s/><text:s/><text:s/><text:s/><text:s/><text:s/><text:s/><text:s/></text:p>
        <text:p text:style-name="P22"><text:s/>Die Droschker hatten es nicht gerade leicht. Wollten sie den Kopf oben behalten, mussten sie mit vielen Schwierigkeiten und manchem Ärger fertig werden, die es vor allem mit Pferden und Fahrgästen zu bestehen gab. Regelmäßiger Verdienst war nur bei ständiger Einsatzbereitschaft zu erzielen. Nur wer zu jeder Stunde, bei Tag und Nacht zur Verfügung stand, oft nach nur kurzem Schlaf, hatte einen ausreichenden Verdienst zu erwarten. Wer kann es sich heute noch vorstellen, mitten in der Nacht aus dem Bett geholt zu werden und anschließend wieder, oft bei großer Kälte, stundenlang auf dem Bock zu sitzen?</text:p>
        <text:p text:style-name="P22"/>
        <text:p text:style-name="P22"><text:s/>Schon das Anspannen bei Nacht war mit einer Petroleumfunzel ein hartes Stück Arbeit. Die Pferde waren von der Tagesarbeit müde und zeigten sich widerspenstig. Sie hatten keine Lust, den warmen Stall zu verlassen. Es war ein harter Beruf, von dem im Anschluss berichtet wird. Er verlangte zähe Männer. Dabei kommt auch unser altes Ohlau und sein Landkreis nicht zu kurz, denn wer kam so viel herum wie ein Droschker? Sommer und Winter, zu jeder Tages-und Nachtzeit ging es im Trab und im Schritt über Straßen und Chausseen, über Feldwege und Dorfgassen, durch Felder, Wiesen und Wälder.</text:p>
        <text:p text:style-name="P22"/>
        <text:p text:style-name="P22"><text:s/>Der Droschker kannte die Gutsbesitzer und die Bauern,die Pfarrer und Lehrer, wusste manches über ihre Verhältnisse und Eigenheiten, und es gab kaum eine Gastwirtschaft oder Kneipe an der Straße, die er nicht noch im Traum gefunden hätte. Beinahe hätte ich vergessen, Förster und Landjäger zu erwähnen, mit denen die Kutscher ebenfalls immer wieder in Berührung kamen, wobei gegenseitige Hilfe und Unterstützung selbstverständlich war. Weg und Steg waren den Droschkern vertraut wie nur wenigen anderen. Dazu mussten sie noch vorausahnen, wo die Pferde scheuen könnten oder andere Schwierigkeiten machen würden, von denen wir heute nur noch schwache Vorstellungen haben.</text:p>
        <text:p text:style-name="P22"/>
        <text:p text:style-name="P23"><text:s/></text:p>
        <text:p text:style-name="P22"><text:s text:c="2"/>Trotz der pflichtgetreuen Gendarmen, die vor dem ersten Krieg noch beritten waren, erschienen die Straßen durchaus nicht immer sicher. Es kam schon vor, dass ein Raubmörder sich im Kreis herumtrieb, der vor nichts zurückschreckte. Der letzte seines Zeichens war der damals berüchtigte Balzer, der längere Zeit nicht ergriffen wurde und im Kreise Ohlau Angst und Schrecken verbreitete, weil man ihn hier vermutete.</text:p>
        <text:p text:style-name="P22"/>
        <text:p text:style-name="P22"><text:s/>Dass auch die Fahrgäste unangenehm sein konnten, habe ich schon erwähnt. Mit einem solchen schwierigen Menschen hat die erste Geschichte zu tun.</text:p>
        <text:p text:style-name="P22">Um die Jahrhundertwende lebte in Ohlau ein großer, kräftiger Mann, den sein Beruf als Tierarzt weit im ganzen Kreis herumführte. Hierzu mietete er, wie alle, die kein eigenes Fuhrwerk besaßen, eine Pferdedroschke. Für den Droschker bedeutete eine Fahrt über Land einen guten und vor allem sicheren Verdienst, der durch Stadtfahrten kaum zu erzielen war. Wie oft fuhr er nicht vom Standplatz am Ringe vor dem „Löwen“ zum Bahnhof und wieder zurück, ohne einen Fahrgast zu finden.</text:p>
        <text:p text:style-name="P22"/>
        <text:p text:style-name="P22"><text:s/>Der Fuhrunternehmer, der von dem besagten Manne zu einer Tagesfahrt nach Rosenhain, Heidau, Hünern, Hennersdorf, Klein-Öls, Weigwitz und Wansen bestellt wurde, war hocherfreut, durfte er schon wegen des Berufes des Bestellers mit weiteren Aufträgen rechnen. Frohgemut fuhr er also vor, hieß den Herren einsteigen und tat mit seinen ausgeruhtesten Pferden, was er konnte, um ihn zufriedenzustellen.Gerade darin konnte er es ihm in keiner Weise recht machen. Saß der Herr im Wagen, so verlangte er nur scharfen Trab, gleichgültig wie groß die Entfernung sein mochte. Ließ der Kutscher die Pferde trotzdem in Schritt fallen, wurde er von hinten scharf mit der Faust angestoßen und aufgefordert, schneller zu fahren, es sei keine Zeit zu verlieren.</text:p>
        <text:p text:style-name="P22"/>
        <text:p text:style-name="P22"><text:s/>Der Kutscher, der an seine Pferde dachte, sah sich zunächst mürrisch um. Der vierschrötige, kräftige Mann stand hinter ihm. Er hatte noch nicht wieder Platz genommen und blickte herausfordernd. „Na“, dachte der Kutscher, „der hat´s wohl eilig nach Heidau zu kommen, wer weeß, woas da los ist!“ schmitzte den Pferden eins mit der Peitsche über und setzte sie so wieder in Trab. In Heidau angekommen, sprang der Fahrgast vom Wagen und eilte mit großen Schritten seiner Beschäftigung entgegen. Der Kutscher ließ die Leine locker, die Pferde prusteten, stießen gegen den Zaun und senkten die Köpfe. Sie hatten von dieser Sturmfahrt zunächst genug.</text:p>
        <text:p text:style-name="P22"/>
        <text:p text:style-name="P22"><text:s/>In der gleichen Eile, mit der er den Wagen verlassen hatte, nahte der Fahrgast wieder, gab das nächste Ziel an und forderte nachdrücklich schnelle Fahrt. Die Pferde waren noch keineswegs erschöpft, aber doch leicht mitgenommen und von dem kurzen Aufenthalt durchaus noch nicht erholt. Der Kutscher setzte sie in leichten Trab. Der Tierarzt schien zunächst zufrieden und deshalb wagte der Fahrer auch, sie allmählich in Schritt übergehen zu lassen. Das wurde jedoch sofort beanstandet.</text:p>
        <text:p text:style-name="P22">Kurz darauf setzte es den nächsten Rippenträller- die Pferde mussten traben.</text:p>
        <text:p text:style-name="P22"/>
        <text:p text:style-name="P22"><text:s/>In Klein-Öls wiederholte sich das Heidauer Spiel: Aussteigen, die Pferde ließen die Köpfe hängen, Einsteigen, Trab, Rippenstoß, diesmal schon deshalb, weil auch der Trab nicht mehr schnell genug war. Ein leichter Schmitz genügte nun schon nicht mehr, die Pferde in flotten Trab zu versetzen. Sie schlugen mit den Schwänzen und gaben auch sonstige Unmutszeichen von sich, doch auch das sollte sich legen. Mit überanstrengten Pferden kam man nach Wansen, das damals noch zum Kreis Ohlau gehörte. Glaubte der Kutscher, hier füttern zu können und inzwischen in einer Wirtschaft selbst etwas genießen zu können, so sah er sich bald eines besseren belehrt. Kaum hatte er die Futterbeutel umgehängt und guckte sich nach einem Glas Bier um, da war der Fahrgast wieder zurück, schnauzte ihn grob an, was er sich denke, er mache keine Spazierfahrt, riß selbst die Futterbeutel herunter und zwang zu schleuniger Weiterfahrt. Der Kutscher sah das Bier als Fata-Morgana am Horizont verschwinden. Die Pferde blieben ungefüttert. Mit nur kurzen Zwischenhalten ging es nach Ohlau zurück, wo Kutscher und Pferde am späten Nachmittag stark angeschlagen anlangten. Von einem Trinkgeld war nicht die Rede. Ohne Gruß verließ der Herr in Windeseile den Wagen und ließ sich nicht mehr blicken.</text:p>
        <text:p text:style-name="P22"/>
        <text:p text:style-name="P22">Der Droschker wurde fast verrückt, als er sich das Ergebnis des Tages ansah. Er wünschte diesen Kunden zu allen Teufeln, begann doch für ihn jetzt erst die langwierige Arbeit des Tränkens, Fütterns und Kühlens der Pferdebeine. Dabei wußte er noch nicht einmal, ob seine Gäule am nächsten Tag wieder einsatzfähig sein würden. Es war nicht auszuschließen, dass eines lahmen würde.</text:p>
        <text:p text:style-name="P22"/>
        <text:p text:style-name="P22">So ging es im Lauf der Zeit allen Ohlauer Droschkern. Ließ sich der Antreiber auch nur von Ferne sehen, machten alle einen großen Bogen um ihn. Ein Tagesverdienst bedeutete stets das Risiko des Ausfalles für den nächsten Tag, von den Unannehmlichkeiten ganz abgesehen. Jeder versuchte sich zu drücken, indem er allerlei Ausreden gebrauchte.Das war nicht leicht, denn es bestand  Andienungspflicht, d.h. der Droschker war verpflichtet, auf Verlangen jeden zu fahren, ohne zu sagen zu dürfen, er lehne die Beförderung dieses Fahrgastes ab.<text:s/></text:p>
        <text:p text:style-name="P22"/>
        <text:p text:style-name="P22">Eine solche Weigerung war auf Ausnahmen beschränkt und bedurfte einer ausführlichen Begründung, für die zudem noch der Droschker notfalls die Beweise zu liefern hatte, was umso schwerer fiel, als im Ernstfalle Aussage gegen Aussage stand. Dazu kam im geschilderten Fall die Grobheit des Tierarztes, der nicht davor zurückschreckte, immer wieder handgreiflich zu werden und bei den anhaltenden Auseinandersetzungen dazu überging, seinen ebenfalls kräftig gebauten Sohn zur Unterstützung mitzunehmen, der nach dem Vorbild des Vaters auch mit „Rippenträllern“ nicht sparte.<text:s text:c="2"/></text:p>
        <text:p text:style-name="P22"/>
        <text:p text:style-name="P21">Sie schimpften aus vollen Kehlen, rissen die Pferde zurück, versetzten dem Kutscher einige Schläge und forderten sofortige Weiterfahrt. Szymanski reagierte darauf recht gleichmütig. Sein Plan stand schon fest. Ihn konnten die beiden nicht mehr aus der Ruhe bringen. Er schnallte die Trensen wieder an, bestieg den Kutschbock ohne etwas zu sagen und setzte die Pferde in Gang. Bevor die Insassen noch bemerkten, dass sie sich auf dem falschen Weg befanden, hatte er sein Gefährt in den nahen Dorfteich gelenkt, war vorne auf die Deichsel gestiegen und hatte die Pferde abgesträngt, sich auf das Sattelpferd geworfen und war davongeritten. Die Kutsche mit den beiden bösartigen Herren ließ er im Wasser zurück. Mit nassen Stiefeln aber fröhlichen Gemütes ritt er nach Hause, unbekümmert um die Folgen. Im Gasthaus „Grüner Baum“ in Grüntanne an der Brücke genehmigte er sich einen großen Korn, was seine Stimmung noch mehr hob. Danach krächzte er ab und zu ein Lied vor sich hin und machte passende Bemerkungen zu seinen Pferden. Als sein Chef ihn so gemütlich ohne Wagen in den Hof einreiten sah, stellte er ihn natürlich sofort zur Rede. Viel war aus Szymanski nicht heraus zu bekommen. Immerhin konnte der Droschker sich selbst seinen Reim machen. Den lästigen Kunden war er für die Zukunft wohl los, aber seine Kutsche stand 16 Kilometer entfernt in einem Dorfteich und musste natürlich umgehend abgeholt werden. Ein Pferd und ein Kutscher fielen für Stunden aus. Dagegen war nichts zu machen. Und wer hatte das alles auf dem Gewissen? Nur dieser verfluchte  Kerl Szymanski!</text:p>
        <text:p text:style-name="P21"/>
        <text:p text:style-name="P21"><text:s/>Also ging ein Donnerwetter auf ihn nieder, wovon er sich aber in seiner guten Laune nicht stören ließ, obwohl er den Kopf etwas einzog, um nicht allzu frech zu erscheinen. Dabei lief er hin und her, um die Gäule zu versorgen. Der Chef überlegte, wie er sich am einfachsten aus der Schlinge ziehen könnte. Szymanski weigerte sich rund heraus. Dazu hatte er den Tierarzt nicht in den Teich gefahren! Sein Gespann schied aus. Sonst war niemand greifbar. So blieb wohl nichts anderes übrig, als sich selbst mit dem neu gekauften Pferd, das auch noch nicht so ganz eingefahren war, auf den Weg zu machen.</text:p>
        <text:p text:style-name="P21"/>
        <text:p text:style-name="P21"><text:s/>Inzwischen saßen der Tierarzt und sein Sohn im Wasser. Sie riefen zu den Fenstern des Wagens heraus, doch keiner wollte hören. Auch bei den Bauern waren die beiden nicht gerade beliebt. Zu sehr hatten sie immer wieder kleinliche Schwierigkeiten gemacht. Endlich kam ein Bauer, den sie mit Namen kannten, mit einem Gespann vorüber. Auch der versuchte zwar noch Ausflüchte unter Hinweis darauf, dass seine Pferde nur mit Ackergeschirr versehen seien. Aber schließlich konnte er nicht anders, setzte sich auf das Sattelpferd und ritt hinein in die Pampe und Brühe und zog den Wagen heraus. Auf dem Trockenen angekommen weigerte er sich standhaft, die Fahrt bis nach Ohlau fortzusetzen. Er habe Holz zu fahren, die Pferde müssten erst einmal gefüttert werden und was dergleichen Gründe mehr waren.</text:p>
        <text:p text:style-name="P21"/>
        <text:p text:style-name="P21"><text:s/>Inzwischen spannte er aus, die Herren saßen zwar auf dem Trockenen, aber sie kamen nicht weiter. Nach langen Verhandlungen bekamen sie über den Ortsvorsteher schließlich zwei Bauerngäule und einen Ackerkutscher und fuhren nach Hause zurück. Von ständigem Trab fahren war nun keine Rede mehr. Der Tierarzt musste froh sein, überhaupt voran zu kommen. Zwischen Grüntanne und Bergel  begegnete man einem Reiter auf einem angeschirrten Pferd. Beiderseits hielt man an.</text:p>
        <text:p text:style-name="P21">Die einsetzende Schimpfkanonade unterbrach der Droschker mit wenigen Worten. Dann kehrte man recht friedlich nach Hause zurück. Von „Totfahren, totfahren!“ war danach nicht mehr die Rede.</text:p>
        <text:p text:style-name="P21"/>
        <text:p text:style-name="P21">Für Szymanski hatte die Sache allerdings ein Nachspiel. Der Polizeisekretär Knappik, der davon erfuhr, lud ihn vor, erforschte den Sachverhalt und verdonnerte ihn dann zu einer Geldstrafe von 5 Mark, die der Kutscher mit eingezogenem Nacken ohne Erwiderung bezahlte. Er war trotzdem Sieger geblieben, denn die Sache sprach sich herum und ganz Ohlau lachte, aber nicht über Szymanski, sondern über den Tierarzt, den er jedenfalls nie mehr fahren brauchte.</text:p>
        <text:p text:style-name="P21"/>
        <text:p text:style-name="P21"><text:s/>In der Zeit, aus der ich berichte, also etwa von der Jahrhundertwende bis zum ersten Weltkrieg, betrieben in Ohlau die Droschker  Anders, Franke, Krautwald, Wiedersich, Bochnig, Knappe, Süssbrich, Karbstein und Ochmann  ihr Geschäft, die zusammen insgesamt 26 sogenannte Nummern unterhielten. Unter einer „Nummer“ verstand man in Ohlau die behördliche Zulassung für den Betrieb einer  Pferdedroschke.Sie wurde von der Stadtverwaltung gegen eine Gebühr von 20 Mark abgegeben. Maßgebend war zunächst ein Bedürfnis für die Zulassung eines neuen Unternehmens.</text:p>
        <text:p text:style-name="P21">Der Antragsteller musste außerdem zuverlässig erscheinen, einen guten Ruf genießen und durfte nicht vorbestraft sein.</text:p>
        <text:p text:style-name="P21"/>
        <text:p text:style-name="P21"><text:s/>Die Nummer war nicht an die Zahl der Pferde und der Wagen gebunden, es durfte jedoch nur mit einem Wagen gefahren werden, der die Zulassungsnummer sichtbar mitführte. Das schloss eine Doppelnutzung aus. Wieviele Pferde und Wagen unbenutzt in Stall und Remise standen, war unerheblich. Selbstverständlich hielt kein Droschker mehr Pferde als er benötigte, um mit einem Wagen stets fahrbereit zu sein. Überzählige Pferde wollten auch dann fressen, wenn sie untätig im Stall standen. Ruhetage ergaben sich genug, wenn man einen Tag lang vom Ring zum Bahnhof zu den Zügen nach Oberschlesien und Breslau gefahren war, ohne auch nur das „Handgeld“ zu verdienen, d.h. wenn man einen Tag lang keinen Fahrgast fand. So hielten die Droschker allgemein zwei Pferde für eine Nummer.</text:p>
        <text:p text:style-name="P21"/>
        <text:p text:style-name="P21"><text:s/>Selbst wenn eines ausfiel, war es vorübergehend möglich, Stadtfahrten mit dem Einspänner durchzuführen. Solche Ausfälle zu vermeiden, war die Kunst des Droschkers, der seine Gäule genau kennen und ständig beobachten musste. Die „Roßnatur“ ist sprichwörtlich geworden. Aber was musste der Kutscher nicht alles beachten. Wie schnell konnte ein Pferd aus den verschiedensten Gründen lahmen, sich Kreuzverschlag und Kolik zuziehen, ja sogar - menschlich ausgedrückt - Husten und Schnupfen bekommen. Da kamen dann die verschiedensten Mittel zur Anwendung, die zusätzlich Arbeitsleistung verlangten.</text:p>
        <text:p text:style-name="P21"/>
        <text:p text:style-name="P21"><text:s/>Zurück zur Zulassung, zur „Nummer“. Natürlich durfte damals wie heute jeder, der ein Gefährt besaß, Verwandte und Bekannte transportieren und auch sonst Fahrten ausführen, die nicht gewerbsmäßig waren, d.h. es musste in der Regel unentgeltlich geschehen. In meinem jungen Alter kutschierte mein Vater noch Pferdedroschken. Was konnte es für mich schöneres geben, als beim Anschirren zu helfen, ein ruhiges Pferd unter lautem „Ho, ho!“ in den Stall zu führen oder gar auf den  Pferderücken gesetzt zu werden und stolz in den Stall zu reiten. Dabei musste ich mich vor der Stalltür bücken, um nicht anzustoßen.</text:p>
        <text:p text:style-name="P21"/>
        <text:p text:style-name="P21"><text:s/>Ich weiß auch noch, dass ich immer wieder erschrak, wenn der Gaul mit dem Fell zuckte, um Fliegen los zu werden. Es dauerte eine ganze Weile, bis ich mich daran gewöhnte hatte. Heute kann ich mir vorstellen, dass mein „Helfen“ mehr störte als nutzte. Wenn es nicht gar zu eilig herging, zeigten alle Geduld mit mir und ich durfte mitmachen. Höhepunkt des kindlichen Vergnügens war es aber, neben dem Vater auf dem Bock zu sitzen und an ruhigen, ungefährlichen Stellen die Leine in die Hand zu bekommen und selbst zu kutschieren. Immer wieder quälte ich meine Eltern, doch mitfahren zu dürfen, was mir vor allem bei schönem Wetter und nicht zu weiten Fahrten über Land erlaubt wurde.</text:p>
        <text:p text:style-name="P21">Ganz besonders hatte ich es aber auf eine Fahrt zur Försterei Scheidelwitz abgesehen, die immer am Abend erfolgte und durch den Oderwald führte. Dort fanden im zeitigen Frühjahr große Holzauktionen statt. Mein Vater fuhr dann den Forstkassen-Rendanten schon am Vorabend hin, denn am Morgen ging es schon frühzeitig los und der Rendant musste pünktlich zur Stelle sein. Außerdem konnte er am Vorabend mit dem Förster noch einiges besprechen. Vor Beginn der Fahrt wurden nochmals die Laternen geprüft, denn der Großteil der Strecke wurde ja bei Dunkelheit zurückgelegt. Wenn ich auch etwas Angst hatte –  auf der Klettenlinie war ja mal ein Förster erschossen worden – wäre ich zu gerne einmal mitgefahren und hätte meinen Vater beschützt. Der hatte doch nur eine Peitsche zur Verteidigung.</text:p>
        <text:p text:style-name="P21"/>
        <text:p text:style-name="P22"><text:s/>Über die Herzwiese kamen wir zum Forsthaus an der Lindener Fähre, aus dessen Fenstern anheimelndes Licht fiel. Die Oder blieb rechts hinter dem Damm liegen. Dann ging es wieder durch finsteren Wald. Die alten Oder Eichen standen hier bis unmittelbar an die Straße heran.</text:p>
        <text:p text:style-name="P22"/>
        <text:p text:style-name="P22"><text:s text:c="2"/>Gerade hier fallen die Pferde in Schritt! Ich fasse meinen Zimtplättel-Revolver und schiele durch das Rückfenster zum Forstkassen-Rendanten zurück. Ich bin beruhigt. Er schaut rechts zum Fenster hinaus. Dann geht es am Ritscheberg vorbei, der vom Walde überwuchert und nicht zu sehen ist Die Pferde traben wieder. Nach etwa zehn Minuten lichten sich die Stämme, der Mond bricht durch die Wolken und links von der Straße beginnt die Hecke, die den Garten der Försterei Scheidelwitz einfasst.</text:p>
        <text:p text:style-name="P22"/>
        <text:p text:style-name="P24"><text:s/>Scheidelwitz im Kreise Brieg, das Dorf selbst liegt noch etwas weiter. Wenn man von Ohlau kommt, empfängt einen ein ausgefahrener Sandweg mit „Rändeln“ rechts und links. Ein stilles Walddorf. Wie schön erst warst Du mit deinen hohen schattigen Eichen nach langer Wanderung. Auf unserer nächtlichen Fahrt haben wir dich nicht erreicht. Erst später kam ich immer mal wieder hin und habe dich dabei ins Herz geschlossen.</text:p>
        <text:p text:style-name="P22"/>
        <text:p text:style-name="P22"><text:s text:c="2"/>Am Tore der Försterei halten wir an. Vater knallt mit der Peitsche, um die Ankunft zu melden. Unser Fahrgast steigt aus. Schon nähern sich Lichter vom Haus aus dem Gartentor. Es folgt eine herzliche Begrüßung: “Nu schee, doass se doe sind, komm se ock gleich rein! Sind se schunn recht miede? Grete nimmt er Koffer. Der Ferster woart schunn lange!“ Der „Ferster“ und seine Frau tau-</text:p>
        <text:p text:style-name="P22">chen im gleichen Augenblick auch auf und wiederholen die Begrüßung auf Hochdeutsch. Auch der Droschker wird von mehreren Seiten aufgefordert, doch mit herein zu kommen und sich auszuruhen, wobei Kaffee oder Korn oder ein Glas Wein angeboten werden.</text:p>
        <text:p text:style-name="P22"/>
        <text:p text:style-name="P22"><text:s text:c="2"/>Mein Vater aber widersteht all den gut gemeinten Verführungskünsten. Wer weiß, ob er nicht zu Hause dringend gebraucht wird. Da wartet vielleicht schon ein Arzt dringend auf eine „Fuhre“ und wenn nicht - eine lange Nacht, in der man endlich einmal ausschlafen kann, ist auch eine Seltenheit. Außerdem muss der Junge ja nach Hause, denn mit den Pferden, die man auf der Heimfahrtschonen möchte, braucht man für die fast zwölf Kilometer wieder anderthalb Stunden. So musste denn die Einladung notgedrungen abgelehnt werden.</text:p>
        <text:p text:style-name="P22"/>
        <text:p text:style-name="P22"><text:s text:c="2"/>Von der Rückfahrt weiß ich nicht mehr viel zu berichten. Spätestens am Forsthaus an der Lindener Fähre schlief ich ein. Ich konnte meinen Vater nicht mehr beschützen. Nicht einmal den Zündplättel-Revolver scheint er genommen zu haben, denn ich fand ihn am anderen Morgen in meiner Manteltasche wieder. Ich wachte erst zu Hause im Hof auf, als das Fuhrwerk stand und die müden Pferde ausgespannt wurden. Eines „Ho-Ho!“ bedurfte es nicht mehr. Lammfromm zogen sie in den Stall an die volle Krippe.</text:p>
        <text:p text:style-name="P22"/>
        <text:p text:style-name="P22"><text:s text:c="2"/>Ich war schlaftrunken und wurde von meiner Mutter zu Bett gebracht, wo ich sofort wieder einschlief. Wie oft meine Eltern in dieser Nacht noch aufstehen mussten, weil andere Kunden gefahren sein wollten, weiß ich nicht. Ein so unbeschwertes Ausschlafen wie mir war ihnen nicht vergönnt.</text:p>
        <text:p text:style-name="P22">Die größte Unruhe aber kam mit dem Telefon ins Haus, das kein Durchschlafen mehr erlaubte. Jeder Saufkumpan, der zu faul war, zwei Kilometer zu laufen, hängte sich an die Strippe und bestellte sich einen Droschker. Wenn das beim ersten mal nicht klappte, wiederholte er das Spiel und war beleidigt, wenn er keinen Erfolg hatte.</text:p>
        <text:p text:style-name="P22"/>
        <text:p text:style-name="P22"><text:s text:c="2"/>So habe ich als Kind noch die Droschkerei erlebt. Manches weiß ich aus der Erinnerung, manches habe ich erfragt. Das meiste weiß ich aus den Erzählungen meiner Eltern und Großeltern. Obwohl auch das schon Jahrzehnte zurück liegt, habe ich doch einiges davon behalten</text:p>
        <text:p text:style-name="P22"/>
        <text:p text:style-name="P22"/>
        <text:p text:style-name="P22"><text:s text:c="2"/>Je mehr zugelassene „ Nummern“ ein Droschker betrieb, um so größer war natürlich sein Verdienst, aber auch sein Risiko. Jedes Pferd war ein Lebewesen mit seinen Stärken und Schwächen. Mancher Gaul war gutmütig, aber träge, der andere willig und fleißig, doch wählerisch im Futter. Der nächste zeigte sich bösartig und widerspenstig, ging aber mit unvergleichlicher Ausdauer. Sind Droschkenpferde einige Jahre gelaufen, werden sie „pflastermüde“. Die Gelenke, Knochen und Sehnen sind durch Pflaster und harten Boden stark beansprucht. Die Beine schwellen an und das Tier lahmt immer wieder.</text:p>
        <text:p text:style-name="P22"/>
        <text:p text:style-name="P22"><text:s text:c="2"/>Dann wird es Zeit, es an einen Landwirt zu verkaufen, der es gerne nimmt, denn bei langsamem Zug auf dem Acker und auf der Wiese ist es immer noch voll verwendbar. Die Abnutzung schreitet nicht weiter fort, ja sie kann sich sogar wieder etwas bessern. Auch in dieser Beziehung bestanden</text:p>
        <text:p text:style-name="P22">bedeutende Unterschiede. Sind manche Pferde gegen Pflaster und Chaussee unempfindlich, so tre-</text:p>
        <text:p text:style-name="P22">ten bei anderen schon nach wenigen Jahren die ersten Zeichen des Nachlassens auf. Pflastermüde</text:p>
        <text:p text:style-name="P22">Pferde brachten beim Verkauf natürlich nicht mehr den vollen Preis,- sie mussten billiger abgegeben</text:p>
        <text:p text:style-name="P22">werden.</text:p>
        <text:p text:style-name="P22"/>
        <text:p text:style-name="P22"><text:s text:c="2"/>Handelte es sich um ein „frommes „ Tier, - so werden gutmütige Pferde noch heute genannt, dann war es dem Droschker besonders ans Herz gewachsen. Er gab es nur sehr ungern her und achtete sorgfältig darauf, dass es einen guten Platz bei einem Pferdepfleger bekam, den er kannte. Hier sei</text:p>
        <text:p text:style-name="P22">eines wirklich unverwüstlichen Pferdes gedacht, das den Namen „Fritz“ trug. Als der erste Welt-</text:p>
        <text:p text:style-name="P22">krieg ausbrach, war er treu und brav wohl schon zwölf oder dreizehn Jahre in der Droschke gegan-</text:p>
        <text:p text:style-name="P22">gen und hatte nie Schwierigkeiten gemacht. Obwohl er schon siebzehn oder achtzehn Jahre alt war,</text:p>
        <text:p text:style-name="P22">zeigte er kein Nachlassen sondern lief wie ein Junger und hatte keine Tücken. Ein Kind konnte ihn</text:p>
        <text:p text:style-name="P22">kutschieren.</text:p>
        <text:p text:style-name="P22"/>
        <text:p text:style-name="P22"><text:s text:c="2"/>Bei dem großen Pferdebedarf, der 1914 auftrat, musste er auch der Musterungs -  Kommission vorgeführt werden. Mein Großvater wollte ihn gern behalten und wies deshalb ausdrücklich auf sein Alter hin. Eine außergewöhnliche  Maßnahme bei einem Pferdeverkauf, denn gewöhnlich versuchte der Verkäufer den Gaul jünger hin zu stellen, als er war. Die Kommission störte das Alter wenig. Fritz war trotzdem noch so gut im Stande, dass er auf 800 Mark geschätzt wurde. Dazu muss man wissen, dass Reit- und Kutschpferde zur damaligen Zeit selbst im besten Alter nur etwa zwischen drei-hundert und fünfhundert Mark kosteten. Selbst wenn man also eine gewisse Preissteigerung durch den Krieg berücksichtigte, wurde „Fritz“ trotz seines Alters in die Spitzenklasse eingestuft. Er wurde zu den Husaren eingezogen. Sein weiteres Schicksal verliert sich im Dunkel des Krieges.</text:p>
        <text:p text:style-name="P22"/>
        <text:p text:style-name="P22"><text:s text:c="2"/>Für den Droschker kam es immer darauf an, die Pferde möglichst billig einzukaufen und zu ange-</text:p>
        <text:p text:style-name="P22">messenem Preis wieder abzusetzen. Nur wenn ihm das gelang, konnte er sich auf Dauer behaupten,</text:p>
        <text:p text:style-name="P22">denn davon hing die Rentabilität seines Betriebes überwiegend ab. Brauchbar waren nur Pferde im<text:s/></text:p>
        <text:p text:style-name="P22">Mindestalter von fünf Jahren. Jüngere Tiere zeigten sich den Beanspruchungen nicht gewachsen. Sie wurden insbesondere zu schnell pflastermüde, worüber wir schon sprachen. In diesem besten Alter waren sie natürlich besonders gesucht und dem entsprechend teuer. Außerdem kamen nur schlanke Pferde mit flottem Trab in Betracht. Beim Einkauf war deshalb der „Pferdeverstand“ unbe-</text:p>
        <text:p text:style-name="P22">dingt erforderlich, d.h. eine genaue Kenntnis aller Eigenschaften, die ein gutes Pferd auszeichnet.</text:p>
        <text:p text:style-name="P22"/>
        <text:p text:style-name="P22"><text:s text:c="2"/>Der Laie staunte oft, wie schnell ein dürrer Bock wieder heraus gefüttert wurde und dann kräftig und sicher im Geschirr ging. Pferdehandel war ein weit verbreitetes Geschäft, das nicht nur von ehren-haften Männern betrieben wurde. Stellten sich nach dem Verkauf Fehler heraus, haftete der Verkäufer nur für bestimmte „Hauptmängel“,bei denen es sich im Wesentlichen nur um schwere Krankheiten handelte. Andere Krankheiten gaben dem Käufer kein Rücktrittsrecht. Zwar gab es auch Pferdehändler mit fester Niederlassung, die stets eine ganze Anzahl von Tieren anzubieten hatten und auf deren Wort man sich verlassen konnte, aber sie waren teurer.</text:p>
        <text:p text:style-name="P23"><text:s text:c="3"/><text:s/><text:s/><text:s/><text:s/><text:s/><text:s/><text:s/><text:s/><text:s/><text:s/><text:s/><text:s/><text:s/><text:s/><text:s/><text:s/><text:s/><text:s/><text:s/><text:s/><text:s/><text:s/><text:s/><text:s/><text:s/><text:s/><text:s/><text:s/><text:s/><text:s/><text:s/><text:s/><text:s/><text:s/><text:s/><text:s/><text:s/><text:s/><text:s/><text:s/>- 8 -<text:s/><text:s/><text:s/><text:s/><text:s/><text:s/><text:s/><text:s/><text:s/><text:s/><text:s/><text:s/><text:s/><text:s/><text:s/><text:s/><text:s/><text:s/><text:s/><text:s/><text:s/><text:s/></text:p>
        <text:p text:style-name="P22"/>
        <text:p text:style-name="P22"><text:s text:c="2"/>Doch wieder zurück zum Pferdekauf der Droschker. In unregelmäßigen Abständen erschienen in Ohlau Zigeuner, die meistens eine Koppel Pferde mit führten und zu verhökern suchten. Die Pferde sahen aus, wie mit Tonnen- Bügeln gefüttert. Die Rippen standen ihnen aus dem Leibe, dass man sie zählen konnte. Mit diesem fahrenden Volk durften sich nur ganz gerissene Pferdekenner auf ein</text:p>
        <text:p text:style-name="P22">Geschäft einlassen, wobei immer noch die Gefahr bestand, ein gestohlenes Tier zu erwischen und</text:p>
        <text:p text:style-name="P22">mit dem Eigentümer in endlose Streitereien zu geraten.</text:p>
        <text:p text:style-name="P22"/>
        <text:p text:style-name="P22"><text:s text:c="3"/>In der Hauptsache kauften die Droschker auf dem Pferdemarkt ein, der zu der Zeit, von der ich<text:s/></text:p>
        <text:p text:style-name="P22">berichte, abwechselnd in Breslau und in Brieg am Schützenhaus abgehalten wurde. Pferdemarkt!</text:p>
        <text:p text:style-name="P22">Was war das früher für ein Begriff! Der russische Schriftsteller Turgenjew hat die Atmophäre dieses Betriebes wunderbar in seinen „Aufzeichnungen eines Jägers“ beschrieben. Ganz so bunt wie in Russland ging es im alten Schlesien zwar nicht zu, aber auch hier gab es genug zu hören und zu sehen. Mit Halftern aus starkem Gurtband und mit Stricken waren Pferde vieler Schläge und Rassen</text:p>
        <text:p text:style-name="P22">an langen Schranken angebunden. Ostpreußen und Hannoveraner, Schleswiger und Oldenburger, dicke und dünne, manche mit Brandzeichen, die meisten aber ohne. Rappen und Schimmel, Füchse und Braune, Falben und Schecken warteten auf Käufer.</text:p>
        <text:p text:style-name="P22"/>
        <text:p text:style-name="P22"><text:s text:c="2"/>Welche Vielfalt auch hier: Gutsbesitzer, Bauern, Herrschaftskutscher, Droschken –Unternehmer und Gewerbetreibende suchten ein Pferd oder gar ein ganzes Gespann. Meist waren die Besucher schon an der Kleidung zu erkennen, wenn auch die meisten „Langschäfter“ trugen – lange Stiefel, die bis zum Knie reichten. In den Gassen zwischen den Ständen gingen sie auf und ab, sahen sich hier einen Gaul an und dort einen anderen und gaben gut acht, ob der Händler womöglich einem anderen Interessenten den Preis nannte.</text:p>
        <text:p text:style-name="P22"/>
        <text:p text:style-name="P22"><text:s text:c="2"/>Dann verglichen sie, suchten einen anderen Verkäufer auf, fragten dort nach Preis und Alter, sahen dem Pferd ins Maul, um am Zahn das Alter festzustellen und ließen sich das Tier im Trab vorführen.</text:p>
        <text:p text:style-name="P24">Hatten sie sich einigermaßen entschlossen, fing das Handeln an. Darauf verstanden sich alle Verkäu- fer vorzüglich, waren es nun Deutsche, Polen oder Juden. Man erkannte sie alle sofort an Sprache</text:p>
        <text:p text:style-name="P25">und Anzug. Die jüdischen Pferdehändler trugen noch vielfach den schwarzen Kaftan. Unter dem Hut ringelten schwarze Löckchen hervor. Alle priesen sie ihre Ware. Indes der Käufer die Beine und Sehnen befühlte und und Hals und Kruppe abklopfte, erklärte der Händler wortreich, er habe niemals</text:p>
        <text:p text:style-name="P22">ein besseres Pferd zu so einem niedrigen Preis verkauft und danach nannte er eine  hohe Summe.</text:p>
        <text:p text:style-name="P22"/>
        <text:p text:style-name="P22"><text:s text:c="2"/>Das Gebot des Käufers lag so viel niedriger, dass niemand glauben konnte, die beiden würden sich</text:p>
        <text:p text:style-name="P22">einig. Allmählich näherte man sich aber doch an. Bei den letzten fünfzig Mark wollte keiner mehr nachgeben. Dann ging der Käufer zum Schein weg. Aus der Ferne beobachtete er, ob etwa ein ande-</text:p>
        <text:p text:style-name="P22">rer Interese zeigte. Nach einiger Zeit tauchte er wieder auf und zum Schluss besiegelte ein Hand-schlag das Geschäft. Der Kaufpreis wurde bar bezahlt, Halfter und Strick waren inbegriffen. Das</text:p>
        <text:p text:style-name="P22">Pferd hatte einen neuen Herrn, der es meist zur nächsten Ausspannung führte, wo der zukünftige</text:p>
        <text:p text:style-name="P22">Stallgenosse bereits wartete. Der zog den Wagen nach Hause, das neue Pferd lief ledig nebenher.</text:p>
        <text:p text:style-name="P22"/>
        <text:p text:style-name="P22"><text:s text:c="2"/>Beim Einkauf war für den Droschker durchaus nicht nur Alter und Gesundheit wesentlich. Das neue Pferd sollte möglichst in der Farbe, jedenfalls aber in Größe, Figur und Schrittmaß zu dem vorhandenen passen, mit dem es im Gespann zu gehen hatte. Da die Sicherheit der Fahrgäste nicht gefährdet werden durfte und die Pferde auch immer wieder einmal unbeaufsichtigt stehen mussten, schieden sogenannte „Verbrecher“ beim Erwerb aus. Beißer und Schläger waren nicht schwer zu erkennen. Trotz aller Tricks der Pferdehändler war die Unzuverlässigkeit solcher Gäule aus manchen Anzeichen zu schließen. Erwischte man trotzdem ein solches Tier, so konnte man ihm seine Untugenden mit der nötigen Geduld und stetigem Einsatz bis zur absoluten Ermüdung zum Teil auch wieder abgewöhnen.</text:p>
        <text:p text:style-name="P22"><text:s text:c="3"/><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 10 -</text:p>
        <text:p text:style-name="P22"><text:s text:c="3"/><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p>
        <text:p text:style-name="P22"><text:s text:c="3"/><text:s/><text:s/><text:s/><text:s/><text:s/><text:s/><text:s/><text:s/><text:s/><text:s/><text:s/></text:p>
        <text:p text:style-name="P26"><text:s text:c="2"/>Kaum erkennen ließ sich aber, ob das Pferd zum „Scheuen“ neigte, d.h. Ob es übertrieben schreck-</text:p>
        <text:p text:style-name="P22">haft war. Auch den „Leinenfänger“, der ebenfalls zu den Verbrechern zählte, konnte selbst der gewiefteste  Pferdekenner unter den Bedingungen des Pferdemarktes nicht feststellen. Zum Scheuen neigen nervöse Pferde, die wegen ihres Temperamentes gute Leistungen vollbringen und keine<text:s/></text:p>
        <text:p text:style-name="P22">Trägheit kennen, Sie erschrecken vor jeder ihnen ungewohnten Erscheinung, sei es ein Kinder-<text:s/></text:p>
        <text:p text:style-name="P22">wagen, ein Radfahrer, ein Schilderhaus oder auch nur ein Stein. Ein alter Gaul, der Täglich die Milch  von Jätzdorf nach Ohlau befördert hatte, wobei er den Feldweg nach Baumgarten am Fried-</text:p>
        <text:p text:style-name="P22">hof und am Krankenhaus vorbei benutzte, weigerte sich, als eines Tages an diesem Weg ein Find-ling aus rot-buntem Schwedengranit lag. Er wollte umkehren.</text:p>
        <text:p text:style-name="P22"/>
        <text:p text:style-name="P22"><text:s text:c="2"/>Der alte Klepper kannte den Weg so gut, dass ihn diese neue Erscheinung störte. Der Stein hatte Jahrtausende im Acker gelegen. Eines Tages war er beim Pflügen bloß gelegt worden. Der Bauer<text:s/></text:p>
        <text:p text:style-name="P22">hatte ihn mühselig mit Nachbarschaftshilfe heraus gebracht und an den Wegrand geschafft. Sogar der alte Gaul erschrak davor. Zum Durchgehen fehlte ihm schon der Mut, aber vorbei wollte er auch nicht. Es dauerte eine ganze Zeit, bis er sich an die neue Erscheinung am üblichen Wege gewöhnt hatte.</text:p>
        <text:p text:style-name="P22"/>
        <text:p text:style-name="P27"><text:s text:c="2"/>Irgendwann erwischte mein Großvater mal ein Pferd, das jede Gelegenheit zum Scheuen und Durchgehen sofort ausnutzte und dann die größten Schwierigkeiten machte. Es war ein Schimmel, der auf unerforschten Wegen aus Zentral - Russland bis nach Schlesien gekommen war, vielleicht gerade deshalb, weil er eine Leidenschaft für das Durchgehen hatte und jeder Besitzer froh war, ihn bald wieder zu verkaufen. Dass er aus östlichen Gefilden stammte, sah man seinem Äußeren an. Er hatte eine stark gebogene Ramsnase und einen Senkrücken, Merkmale die unzweifelhaft auf den Orlow-  Traber hinwiesen. Die Rasse war aus Schlittenrennen in Russland bekannt. Da der Schimmel gesund war und das Alter stimmte, hatte ihn der Großvater trotz seines ungewöhnlichen Aussehens gekauft.</text:p>
        <text:p text:style-name="P22"/>
        <text:p text:style-name="P22"><text:s text:c="2"/>Tatsächlich lief er einen unvergleichlichen Dauer-Trab. Es war schwer , ein Pferd zu finden, das im<text:s/></text:p>
        <text:p text:style-name="P22">Gespann mit ihm längere Zeit aushielt. Auch gegen die Witterung zeigte er sich unempfindlich. Aber wehe, wenn er erschrak! Dann war er nur noch schwer zu halten. Deswegen fuhr den „Russen-</text:p>
        <text:p text:style-name="P22">schimmel“, wie er bald überall hieß, fast nur der Großvater, der damals im besten Mannesalter stand</text:p>
        <text:p text:style-name="P22">selbst. Ihm war es noch immer gelungen, den Gaul rechtzeitig zur Raison zu bringen - bis es dann</text:p>
        <text:p text:style-name="P22">doch eines Tages einmal schief ging. Mit der leeren Kutsche war Großvater eines Abends auf dem Weg nach Hause. Die Pferde ließ er im Schritt auf dem Sommerweg gehen. Das war ein Sandweg</text:p>
        <text:p text:style-name="P22">neben der gepflasterten Bahn, der für Pferdefuhrwerke und für Reiter vorgesehen war. Bei der Däm-</text:p>
        <text:p text:style-name="P22">merung näherte er sich der Bahnlinie, als plötzlich das Läutwerk der Bahnschranke ertönte.</text:p>
        <text:p text:style-name="P22"/>
        <text:p text:style-name="P22"><text:s text:c="2"/>Der Schimmel hatte es schon oft genug gehört, trotzdem nahm er es sofort krumm. Er warf den Kopf hoch, streckte sich dann und machte gegen jede sonstige Gewohnheit einige unregelmäßige</text:p>
        <text:p text:style-name="P22">Galoppsprünge. Ehe noch der Großvater die Leine kürzer fassen konnte, schnellte der Schimmel den Kopf nach vorne, wobei er dem Großvater die Leine fast aus der Hand riss und los ging die wilde Fahrt.</text:p>
        <text:p text:style-name="P22"/>
        <text:p text:style-name="P22"><text:s text:c="2"/>Das ruhige Handpferd wurde vom Schimmel zunächst mitgerissen, dann wurde es ebenfalls ver-rückt und schlug die schärfste Gangart ein. Die Beine gegen den Boden gestemmt, den Oberkörper</text:p>
        <text:p text:style-name="P22">weit zurückgebogen, in jeder Hand einen Strang der Leine fest umfasst, versuchte der Großvater wieder die Herrschaft über die Pferde zu gewinnen. Die aber hatten zu viel Leine zur Verfügung.</text:p>
        <text:p text:style-name="P22">Spürten die Trense im Maul nicht scharf genug und gaben nicht nach.</text:p>
        <text:p text:style-name="P22"/>
        <text:p text:style-name="P22">Schnurstracks ging es auf die geschlossene Schranke zu und schon näherte sich auch der Zug. Die<text:s/></text:p>
        <text:p text:style-name="P22">Gäule stürmten weiter. Da, kurz vor der Sperre erkannte wohl auch der Schimmel die Gefahr.</text:p>
        <text:p text:style-name="P23">- 11 -</text:p>
        <text:p text:style-name="P22"/>
        <text:p text:style-name="P22"/>
        <text:p text:style-name="P28"><text:s text:c="2"/>Als Großvater plötzlich die rechte Leine locker ließ, bog er in vollem Tempo kurz vor dem Bahn-</text:p>
        <text:p text:style-name="P22">damm nach links in einen schmalen Feldweg ein. Der Wagen schleuderte und stürzte nach rechts um. Großvater viel herunter und zog sich Prellungen und Platzwunden zu. Die Pferde hatten wohl auch genug. Das Handpferd war gestürzt, aber sofort wieder aufgesprungen und dem fliehenden</text:p>
        <text:p text:style-name="P22">Schimmel nachgelaufen. Stränge und Leine waren zerrissen. Dem Schimmel war die zerbrochene Deichsel in die Brust gefahren, er hatte sich eine klaffende Wunde zugezogen, was ihn aber zunächst nicht hinderte, weiter zu preschen. Infolge ihrer Verletzungen fielen die Pferde doch bald in Schritt und blieben schließlich stehen. Dem Kutscher, der sich schnell aufgerappelt hatte, gelang es sogar an sie heran zu kommen, wobei er begütigend auf sie einredete und sie ergreifen konnte.</text:p>
        <text:p text:style-name="P22"/>
        <text:p text:style-name="P22"><text:s text:c="2"/>Ein Pferd rechts , eines links am Halfter führend, humpelte er über Baumgarten nach Hause, wobei er immer wieder Pausen einlegen musste, denn beide Gäule lahmten stark. Später wurde auch der Wagen geborgen. Für die nächste Zeit war ein Einsatz nicht möglich. Den Schaden musste der Droschker allein tragen. Dabei hatte er noch Glück, dass der Unfall ihn allein und keinen Fahrgast getroffen hatte, der möglicherweise noch zusätzliche Ansprüche gestellt hätte. Ich weiß nicht, ob der Tierarzt gerufen werden musste. Meistens halfen sich Droschker mit den ihnen bekannten Mitteln und kurierten die Pferde allein. War das nicht möglich, so entstanden ihnen erhebliche Kosten.</text:p>
        <text:p text:style-name="P22"/>
        <text:p text:style-name="P22"><text:s/>Wiederholen durfte sich ein solcher Unfall so schnell nicht wieder. Zum einen kam der Unfall den Droschker teuer zu stehen und zum anderen hätte er sehr bald das Vertrauen der Kundschaft verloren.</text:p>
        <text:p text:style-name="P22">Ein unzuverlässiges Pferd konnte er nicht allzu lange auf die Probe stellen. Gewöhnte es sich nicht bald ein,sondern machte stets Schwierigkeiten, musste es möglichst schnell weiter verkauft werden,wobei sich Verluste meist nicht vermeiden ließen. In der nächsten Umgebung sprachen sich Untugenden eines Gaules herum. Zum Verkauf auf dem Pferdemarkt gehörten Zeit, Geduld und günstige Umstände, die sich nicht immer einstellten.</text:p>
        <text:p text:style-name="P22"/>
        <text:p text:style-name="P22"><text:s text:c="3"/>Die „Leinenfänger“ hatte ich schon kurz erwähnt. Das waren besonders heimtückische Burschen. Die meisten Pferde angeln gelegentlich mit dem Schwanz nach der Leine. Haben sie sie erwischt, ziehen sie sie heran, geben sie aber nach einem Ruck des Kutschers wieder frei. Der „Leinenfänger“tut das nicht. Mit der „Schwanzrübe“, dem muskulösen und knöchernen Teil des Schwanzes drücken sie die Leine so fest an ihr Hinterteil, dass der Kutscher sie auch mit Gewalt nicht mehr herausziehen kann. Dann hat der Kopf des Pferdes freien Spielraum, die Trense (das Gebiss) und die Leine bleiben wirkungslos und der Gaul hat sich vom Kutscher unabhängig gemacht.</text:p>
        <text:p text:style-name="P22"/>
        <text:p text:style-name="P22"><text:s text:c="2"/>Die besondere Gefahr der Leinenfänger liegt darin, dass sie in dieser Art nicht etwa auf einen Schreck reagieren, sondern ganz willkürlich durchzugehen versuchen, wenn ihnen die Sache aus einem unerfindlichen Grund nicht mehr gefällt. Die Peitsche nutzt dann gar nichts, der Leinenfänger wird dann nur noch verrückter. Abgewöhnen kann man ihm diese Unart nicht. Zunächst versuchten es die Droschker mit einem „Schwanzriemen“. Das war eine Schlaufe am Schwanzansatz,die es dem Tier erschwerte, die Kraft an dieser Stelle voll auszunutzen. Außerdem wurde der Leinenfänger niemals mehr im „Einspänner“, sondern nur noch zusammen mit einem kräftigen, ruhigen Pferd eingespannt, das sich nicht ohne weiteres zum Durchgehen verführen ließ. Blieb das erfolglos, so musste der Gaul fast immer verkauft werden, denn zum „Kupieren“, d.h. Zu einer operativen Verkürzung der Schwanz-rübe entschlossen sich die Droschker nur sehr ungern.</text:p>
        <text:p text:style-name="P22"/>
        <text:p text:style-name="P22">Es soll aber hier nicht der Eindruck entstehen, als ob der Fahrgast in der Pferdedroschke besonders gefährdet gewesen wäre. Das Gegenteil trifft zu. Wegen der besonderen Vorsicht der Droschker, die<text:s/></text:p>
        <text:p text:style-name="P22">ja auf ihre Kunden angewiesen waren und auf sie Rücksicht zu nehmen hatten, waren Unfälle außer</text:p>
        <text:p text:style-name="P22">ordentlich selten.</text:p>
        <text:p text:style-name="P22"/>
        <text:p text:style-name="P22"><text:s text:c="11"/><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text:s/>- 12 -</text:p>
        <text:p text:style-name="P28"><text:s text:c="2"/>Als Großvater plötzlich die rechte Leine locker ließ, bog er in vollem Tempo kurz vor dem Bahn-</text:p>
        <text:p text:style-name="P22">damm nach links in einen schmalen Feldweg ein. Der Wagen schleuderte und stürzte nach rechts um. Großvater viel herunter und zog sich Prellungen und Platzwunden zu. Die Pferde hatten wohl auch genug. Das Handpferd war gestürzt, aber sofort wieder aufgesprungen und dem fliehenden</text:p>
        <text:p text:style-name="P22">Schimmel nachgelaufen. Stränge und Leine waren zerrissen. Dem Schimmel war die zerbrochene Deichsel in die Brust gefahren, er hatte sich eine klaffende Wunde zugezogen, was ihn aber zunächst nicht hinderte, weiter zu preschen. Infolge ihrer Verletzungen fielen die Pferde doch bald in Schritt und blieben schließlich stehen. Dem Kutscher, der sich schnell aufgerappelt hatte, gelang es sogar an sie heran zu kommen, wobei er begütigend auf sie einredete und sie ergreifen konnte.</text:p>
        <text:p text:style-name="P22"/>
        <text:p text:style-name="P22"><text:s text:c="2"/>Ein Pferd rechts , eines links am Halfter führend, humpelte er über Baumgarten nach Hause, wobei er immer wieder Pausen einlegen musste, denn beide Gäule lahmten stark. Später wurde auch der Wagen geborgen. Für die nächste Zeit war ein Einsatz nicht möglich. Den Schaden musste der Droschker allein tragen. Dabei hatte er noch Glück, dass der Unfall ihn allein und keinen Fahrgast getroffen hatte, der möglicherweise noch zusätzliche Ansprüche gestellt hätte. Ich weiß nicht, ob der Tierarzt gerufen werden musste. Meistens halfen sich Droschker mit den ihnen bekannten Mitteln und kurierten die Pferde allein. War das nicht möglich, so entstanden ihnen erhebliche Kosten.</text:p>
        <text:p text:style-name="P22"/>
        <text:p text:style-name="P22"><text:s/>Wiederholen durfte sich ein solcher Unfall so schnell nicht wieder. Zum einen kam der Unfall den Droschker teuer zu stehen und zum anderen hätte er sehr bald das Vertrauen der Kundschaft verloren.</text:p>
        <text:p text:style-name="P22">Ein unzuverlässiges Pferd konnte er nicht allzu lange auf die Probe stellen. Gewöhnte es sich nicht bald ein,sondern machte stets Schwierigkeiten, musste es möglichst schnell weiter verkauft werden,wobei sich Verluste meist nicht vermeiden ließen. In der nächsten Umgebung sprachen sich Untugenden eines Gaules herum. Zum Verkauf auf dem Pferdemarkt gehörten Zeit, Geduld und günstige Umstände, die sich nicht immer einstellten.</text:p>
        <text:p text:style-name="P22"/>
        <text:p text:style-name="P22"><text:s text:c="3"/>Die „Leinenfänger“ hatte ich schon kurz erwähnt. Das waren besonders heimtückische Burschen. Die meisten Pferde angeln gelegentlich mit dem Schwanz nach der Leine. Haben sie sie erwischt, ziehen sie sie heran, geben sie aber nach einem Ruck des Kutschers wieder frei. Der „Leinenfänger“tut das nicht. Mit der „Schwanzrübe“, dem muskulösen und knöchernen Teil des Schwanzes drücken sie die Leine so fest an ihr Hinterteil, dass der Kutscher sie auch mit Gewalt nicht mehr herausziehen kann. Dann hat der Kopf des Pferdes freien Spielraum, die Trense (das Gebiss) und die Leine bleiben wirkungslos und der Gaul hat sich vom Kutscher unabhängig gemacht.</text:p>
        <text:p text:style-name="P29"><text:s/>Selbst wenn ein Pferd scheute und durchzugehen drohte, wurde es nahezu immer rechtzeitig zur Raison gebracht. Ein Vergleich mit der Zahl der Autounfälle scheidet vollkommen aus. Tödliche</text:p>
        <text:p text:style-name="P22">Unfälle gab es überhaupt nicht. Wie brav – die Pferdefreunde sagen „fromm“ - die Droschkerpferde</text:p>
        <text:p text:style-name="P22">waren, zeigt die folgende Geschichte.</text:p>
        <text:p text:style-name="P22"/>
        <text:p text:style-name="P22"><text:s text:c="2"/>Schon vor dem ersten Weltkrieg gab es Firmenvertreter, die man auch damals Reisende nannte. Das war ein eigener Berufsstand, mit dem die Droschker so manches erlebten. Der Held unseres Berichtes hatte die sechzehn Jahre noch kaum erreicht, als er eines Tages den Auftrag erhielt, den Bierreisenden Müller vom bürgerlichen Brauhaus in Breslau mit zwei frommen Pferden von Dorf zu Dorf zu fahren. Das Jugendschutzgesetz steckte noch in den Kinderschuhen. Wer die Volksschule hinter sich hatte, durfte als Droschker fahren. Der Zug von Breslau her kam gegen acht Uhr in Ohlau an. Um mit frischen Pferden dazustehen, ging es im Schritt zum Bahnhof. Das beanspruchte 15 Minuten.</text:p>
        <text:p text:style-name="P22"/>
        <text:p text:style-name="P22"><text:s text:c="2"/>Da Pünktlichkeit einen wesentlichen Teil des Droschkergschäftes ausmachte, rollte der Wagen zwanzig Minuten vor acht vom Hofe ab. Zuvor waren die Pferde zu füttern und gleichzeitig zu putzen, die Hufe zu schmieren, der Wagen womöglich zu waschen und die Achsen zu fetten, anzuschirren und einzuspannen. Das alles dauerte seine Zeit. Spätestens um halb sechs musste der Kutscher aus den Federn, dauerte es doch allein schon eine Stunde, bis sich die Pferde an Heu und Hafer satt</text:p>
        <text:p text:style-name="P22">gefressen haben, gestriegelt und gebürstet sind. Mit hungrigen Pferden fuhr am Morgen kein Kut-scher ab.</text:p>
        <text:p text:style-name="P22"/>
        <text:p text:style-name="P30"><text:s text:c="2"/>Zum Putzen gehört das Kämmen der Mähne und des Schwanzes, ja sogar das Auswaschen der Au-</text:p>
        <text:p text:style-name="P31">genwinkel. Während der Nacht haben sich Stroh und Mist in die Hufe eingetreten. Vor dem Einspan-</text:p>
        <text:p text:style-name="P22">nen muss jeder Gaul unter dem Kommando „Heb Fuss!“ nacheinander alle vier Beine heben und herzeigen, damit auch die Hufschalen gereinigt werden. Nach allen diesen Vorbereitungen fährt un-</text:p>
        <text:p text:style-name="P22">ser junger Kutscher im Schritt zum Bahnhof, wo er sich an die Reihe der bereits aufgefahrenen<text:s/></text:p>
        <text:p text:style-name="P22">Droschker hinten anschließt. Er schlingt die Leine um die Peitsche fest und geht zur Bahnsteig-sperre, um dort den Fahrgast abzuholen.</text:p>
        <text:p text:style-name="P22"/>
        <text:p text:style-name="P22"><text:s text:c="2"/>Der Zug fährt ein und hält quietschend an. Es dauert eine Weile, bis die ersten Reisenden kommen,</text:p>
        <text:p text:style-name="P22">denn sie müssen erst durch die Unterführung gehen. Dann erscheint der Bierreisende, erkennt den Jungen, der ihn schon da und dort vom oder zum Bahnhof gebracht hat, reicht ihm seine Reise-tasche, zeigt dem Bahnsteigschaffner Kretschmer die Fahrkarte und gemeinsam begibt man sich zur</text:p>
        <text:p text:style-name="P22">Kutsche. „Nach Ottag!“ Die Pferde ziehen an und fallen in leichten Trab. An der Rochuskapelle geht es rechts herum in die Oderstraße, an der Wolfe-Ecke vorbei und an der Felsengrotte zur Oder-</text:p>
        <text:p text:style-name="P22">brücke. Wieder wird der Brückenzoll bezahlt und der Schlagbaum geht hoch. Hinter dem Gasthaus</text:p>
        <text:p text:style-name="P22">„Zur Stadt Oels“ biegt der Wagen nach links ab in die „Ottager Hand“. Die Straße verläuft auf ei-nem  Damm. Mit den ausgeruhten Pferden , die einen flotten Trab gehen, wird nach vierzig Minuten die erste Gastwirtschaft in (Alt) Ottag erreicht.</text:p>
        <text:p text:style-name="P22"/>
        <text:p text:style-name="P22"><text:s text:c="2"/>Auf der Fahrt waren der Kutscher und der Vertreter inzwischen ins Gespräch gekommen. Woher – wohin – wie geht das Geschäft? Um Kunden zu halten und zu werben, musste ein Bierreisender<text:s/></text:p>
        <text:p text:style-name="P22">Zeche machen. Je mehr verzehrt und getrunken wurde, um so besser. Nun hatte man ihm diesen Jungen geschickt, mit dem er zwar schon kurze Strecken gefahren war, der aber doch letzten Endes</text:p>
        <text:p text:style-name="P22">nicht beim Trinken mithalten konnte. Was tun? Dem Bierreisenden kam eine gute Idee. „Hör mal“,</text:p>
        <text:p text:style-name="P22">sagte er zu dem kleinen Kutscher: „Wenn du heute auf unserer Fahrt die Hälfte von dem trinkst, was ich trinke, zahle ich dir einen Taler und gebe dir das Trinkgeld extra!“<text:s/><text:s/><text:s/><text:s/><text:s/><text:s/><text:s/><text:s/><text:s/><text:s/><text:s/>DerJunge bruchte nicht lange zu überlegen. Dass die Zeche auf Kosten des Fahrgastes ging, war</text:p>
        <text:p text:style-name="P22">selbstverständlich. Ein Taler war ein Viertel dessen, was ein verheirateter, auf Lohn beschäftigter Kutscher in der Woche bekam. Ein Taler waren drei Mark. Um ein solches Trinkgeld zu erhalten ,</text:p>
        <text:p text:style-name="P22">musste man sonst wochenlang kutschieren. Da gab es keine langen Überlegungen, der Droschker war einverstanden.</text:p>
        <text:p text:style-name="P22"/>
        <text:p text:style-name="P22"><text:s text:c="2"/>In Ottag gab es zwei Gasthäuser. Im ersten trank der Reisende ein Bier, das war vor dem ersten   Krieg ein halber Liter. Der Schnaps dazu verstand sich von selbst. Der kleine Kutscher erhielt einen</text:p>
        <text:p text:style-name="P22">„Schnitt“, das war ein viertel Liter. Im zweiten Gasthaus wiederholte sich das gleiche Spiel, doch<text:s/></text:p>
        <text:p text:style-name="P22">musste der Junge nun auch einen Schnaps trinken. Der sagte ihm nicht zu und er zog ein Gesicht. Der Vertreter und der Gastwirt lachten. Die Pferde hatten sich inzwischen ausgeruht.</text:p>
        <text:p text:style-name="P22"/>
        <text:p text:style-name="P22"><text:s text:c="2"/>In strahlendem Sonnenschein ging es fünf Kilometer weiter nach Jeltsch. Auf dem bequemen Pol-ster holte der Vertreter seinen Nachtschlaf nach und auch der Kutscher duselte da und dort ein. Da<text:s/></text:p>
        <text:p text:style-name="P22">die Sonne um diese Zeit noch von rechts her schien, hatte man in der Breschine - dem Wald zwi- schen Ottag und Jeltsch - noch Schatten. Die Pferde , die anfangs flott liefen, hatten die Gelegenheit</text:p>
        <text:p text:style-name="P22">bald erfasst und ruhten sich ebenfalls aus.</text:p>
        <text:p text:style-name="P22"/>
        <text:p text:style-name="P22"><text:s text:c="2"/>Allerseits erholt fuhr man in Jeltsch ein, wo drei Wirtschaften und das Fährgasthaus auf neue Taten<text:s/></text:p>
        <text:p text:style-name="P22">warteten. Für den Vertreter waren das so um elf herum zwei Liter Bier und vier Schnäpse und für den Kutscher ein Liter Bier und zwei Schnäpse. Die Bestellungen liefen glatt, man kam schnell weiter. Nach nur zwei Kilometern weiterer Fahrt wurde in Lange das nächste Gasthaus besucht. In</text:p>
        <text:p text:style-name="P22">Rattwitz, dem Schifferdorf des Kreises Ohlau, musste gleich drei oder vier Wirtschaften Reverenz</text:p>
        <text:p text:style-name="P22">erwiesen werden. Hatte man schon in Jeltsch ein kräftiges zweites Frühstück eingenommen, so folgte in Rattwitz die Mittagspause. Von Ohlau war man inzwischen gut vierzehn Kilometer ent-fernt.</text:p>
        <text:p text:style-name="P22"/>
        <text:p text:style-name="P22"><text:s text:c="2"/>Während der Reisende ein kräftiges Essen bestellte, schleppte der Kutscher mehrere Eimer Wasser herbei, um die Pferde zu tränken. Er zerrte den Futtersack unter dem Kutschbock hervor und schüt-</text:p>
        <text:p text:style-name="P22">tete den Pferden den Hafer in die Krippe, die damals vor jedem Gasthof aufgestellt war. Dann begab</text:p>
        <text:p text:style-name="P22">er sich selbst in die Wirtschaft, wo die Nudelsuppe schon aufgetischt wurde und der Schweinebra-ten mit Klößen bald folgen sollte. Wieder wurde der Verteilung entsprechend Bier und Schnaps ge-</text:p>
        <text:p text:style-name="P22">trunken. Dann ging der Kutscher hinaus. Die Pferde hatten die Krippe gelehrt. Nochmals trug er Wasser heran und die Fahrt ging sehr langsam weiter durch die drei übrigen Gasthäuser in Rattwitz.</text:p>
        <text:p text:style-name="P22"/>
        <text:p text:style-name="P22"><text:s text:c="2"/>Es war so drei Uhr nachmittags herum, als man in Meleschwitz anlangte. Als der Kutscher die drei<text:s/></text:p>
        <text:p text:style-name="P22">Wirtschaften dort absolviert hatte, sah er bereits doppelt, war aber nach einer Portion Kaffee gerade noch in der Lage, nach Laskowitz (Markstädt) zu lenken. Die Zahl der dortigen Gaststädten ist lei-der in Vergessenheit geraten – waren es nun drei oder vier? Nach Trattaschine gelangte man erst am<text:s/></text:p>
        <text:p text:style-name="P22">späten Abend. Hier blieb man zunächst hängen. An den Rest der Fahrt erinnert sich der Kutscher nur noch in Bruchstücken. Er weiß, dass er in Daupe plötzlich auf dem Kutschbock saß und die Pferde anzogen. Dann kam er aus tiefem Schlaf noch einmal zu sich, als die Pferde in Laskowitz den neuen Weg zur Bahnüberführung nicht eingeschlagen hatten, sondern rechts daneben in der Seitenstraße hielten.</text:p>
        <text:p text:style-name="P22"><text:s/></text:p>
        <text:p text:style-name="P22"><text:s text:c="2"/>Mühselig orientierte er sich über den eigenen Standpunkt, setzte die Pferde wieder in Gang und lenkte sie zur Überführung. Der Reisende schlief den Schlaf des Gerechten und schnarchte laut. Als</text:p>
        <text:p text:style-name="P22">die Gäule auf der anderen Seite der Bahn langsam herunter trabten,weil der Wagen nachschob, schlief der Kutscher bereits wieder ein. Er kam erst zu sich, als er am nächsten Morgen von einem anderen Kutscher geschüttelt und gerufen wurde. Der hatte auf dem Weg zur Arbeit vor dem Hoftor das Gespann gesehen</text:p>
        <text:p text:style-name="P22"><text:s text:c="16"/>Was er entdeckte, war ein Bild, wie es zum Märchen „Dornröschen“ passte. Die Pferde schliefen</text:p>
        <text:p text:style-name="P22">mit gesenkten Köpfen. Zusammengesunken schnarchten Kutscher und Fahrgast um die Wette, jeder auf seinem Platz. Beim näheren Hinsehen musste der Entdecker laut lachen. Hatte man doch die beiden Helden gegen das Herabfallen dadurch gesichert, dass man sie mit Stricken auf ihren Sitzen</text:p>
        <text:p text:style-name="P22">festgebunden hatte und nur Arme und Kopf frei ließ, während Körper und Beine ordentlich fest ge-</text:p>
        <text:p text:style-name="P22">zurrt waren. Dass die Retter sich einen Schabernack nicht hatten entgehen lassen, zeigte sich beim<text:s/></text:p>
        <text:p text:style-name="P22">Losbinden. Es waren allerlei versteckte Knoten zu lösen, bis die verschlafenen und verkaterten Nachtschwärmer befreit waren.-  Ein Erlebnis meines Vaters im Alter von knapp 16 Jahren, das sich</text:p>
        <text:p text:style-name="P22">also im Jahre 1911 abgespielt haben dürfte.</text:p>
        <text:p text:style-name="P22"/>
        <text:p text:style-name="P22"><text:s text:c="2"/>Ein Donnerwetter blieb aus, denn der Vertreter bezahlte bar den Fahrpreis mit dem Nachtzuschlag, gab dem Kutscher sein Trinkgeld und den versprochenen Taler noch dazu und ließ sich dann zum<text:s/></text:p>
        <text:p text:style-name="P22">nächsten Zug nach Breslau fahren. Schließlich kam es nicht oft vor, dass der Kunde auf solchen Fahrten vom Kutscher erwartete, dass er mithielt. Zwar bestand nach der Droschken Ordnung wäh-rend der Arbeitszeit Alkoholverbot und der Polizeisekretär Knappik forderte von jedem Kutscher sofort eine Strafgebühr von fünf Mark, wenn er einen auch nur beim Rauchen auf dem Bock er- wischte,aber er und seine wenigen Polizisten konnten ja nicht überall sein und Dem Kutscher auf dem Bock sieht man seinen Schwips, ja sogar seinen Rausch nicht ohne weiteres an.</text:p>
        <text:p text:style-name="P22"/>
        <text:p text:style-name="P22"><text:s text:c="2"/>Nicht jede Nachtfahrt war eine Sauftour. Weit überwiegend dienten sie sehr nüchternen und ernsten Zwecken, bei denen von Alkoholgenuss oder auch nur vom Einkehren in einem Gasthaus keine Rede war. Das galt zunächst einmal für die schnellen Fahrten mit einem der Ärzte in die benachbarten Dörfer. Die Ärzte kannten damals genauso wenig wie die Droschker einen Feierabend und  mussten Tag und Nacht, Sommer wie Winter einsatzbereit sein. Handelte es sich nun um Sanitätsrat Krecker , den Dr. Fuchs oder Dr. Wendorf, den Dr. Seewald oder Dr. Fiedler- eigene Pferde hielt keiner von ihnen. Ab und zu wurden sie zwar von einem Bauern mit dessen Wagen gleich abgeholt, aber das war durchaus nicht die Regel.</text:p>
        <text:p text:style-name="P22"/>
        <text:p text:style-name="P22"><text:s text:c="2"/>Überaus nüchtern verliefen auch die Fahrten mit dem Zollinspektor Gollinewitz, obwohl gerade er<text:s/></text:p>
        <text:p text:style-name="P22">Schnaps - Kontrollen durchführte,allerdings in sehr eigenartiger Weise. In Schlesien und im Kreis</text:p>
        <text:p text:style-name="P22">Ohlau wurden bekanntlich in großem Umfang Kartoffeln angebaut.Von denen wurden größere Mengen nach der Gärung in den Brennereien in Alkohol umgesetzt, auf dem damals wie heute noch eine recht hohe Steuer lastete. So bestand immer eine gewisse Gefahr der Steuerhinterziehung.</text:p>
        <text:p text:style-name="P22"/>
        <text:p text:style-name="P22"><text:s text:c="2"/>Um einer unberechtigten  Abzapfung vorzubeugen, wurde in stets wechselnden überraschende Kontrollen durchgeführt. Gollinewitz bevorzugte für solche Visiten die Nacht und das schlechte Wetter. Dann mussten die Pferde laufen, der Dreck spritzte rechts und links. Um jede Vorwarnung zu vermeiden, wurde der Droschker erst unmittelbar vor der Abfahrt bestellt. Das Ziel erfuhr er erst während der Fahrt, regelmäßige Touren gab es nicht. Bei dieser Fahrerei musste der Droschker die Straßen genau kennen und von jedem Feldweg wissen, ob der auch nach längerem Regen befahrbar blieb.</text:p>
        <text:p text:style-name="P22"/>
        <text:p text:style-name="P32"><text:s text:c="2"/>An der Kutsche waren wohl rechts und links Laternen angebracht, aber die gaben nur ein unsicheres Licht, das kaum über die Pferdeköpfe hinaus reichte. Die Wagenlampen sind neuerdings wieder in<text:s/></text:p>
        <text:p text:style-name="P22">Mode gekommen und man sieht sie jetzt wieder als Treppen- oder Außenbeleuchtung an Häusern „gehobenen Stils“, allerdings mit elektrischer Birne versehen. Die damals verwendeten Unschlitt-</text:p>
        <text:p text:style-name="P22">kerzen flackerten bei jedem Luftzug und bei Sturm verlöschten sie nicht selten ganz. Dann war es schwierig, sie wieder anzuzünden, denn schnell blies der Sturm Streichholz und Kerze erneut aus.</text:p>
        <text:p text:style-name="P22"/>
        <text:p text:style-name="P22"/>
        <text:p text:style-name="P22"/>
        <text:p text:style-name="P22"><text:s text:c="49"/><text:s/><text:s/><text:s/><text:s/><text:s/><text:s/><text:s/><text:s/><text:s/><text:s/><text:s/><text:s/><text:s/><text:s/><text:s/><text:s/><text:s/><text:s/><text:s/><text:s/><text:s/><text:s/><text:s/><text:s/><text:s/><text:s/><text:s text:c="13"/><text:s/><text:s/><text:s/><text:s/><text:s/><text:s/><text:s/><text:s/><text:s/><text:s/><text:s/><text:s/><text:s/><text:s/><text:s/><text:s/><text:s/><text:s/><text:s/><text:s/><text:s/><text:s/><text:s/><text:s/><text:s/><text:s/><text:s/><text:s/><text:s/><text:s/><text:s/><text:s/><text:s/><text:s/><text:s/><text:s/><text:s/><text:s/><text:s/><text:s/><text:s/><text:s/><text:s/><text:s/><text:s/></text:p>
        <text:p text:style-name="P22"><text:s text:c="2"/>Häufig war der Kutscher auf die Pferde angewiesen, die mit ihren guten Augen den Verlauf des Weges auch im Dunkeln erkannten und nicht wie dieser auf Mondlicht, Alleebäume oder weiß gekalkte Begrenzungssteine angewiesen waren. Keine Fahrt verlief wie die andere. Ging es einmal</text:p>
        <text:p text:style-name="P22">in die Brennerei in Klein-Oels, dann stand keineswegs fest, ob die nächste nicht wieder dort hin führte oder aber zunächst nach Jeltsch oder Laskowitz (Markstädt) und dann noch nach Klein-Oels.</text:p>
        <text:p text:style-name="P22"/>
        <text:p text:style-name="P22"><text:s text:c="2"/>Die beiden Ohlauer Gerichtsvollzieher fuhren dagegen am Tage. Auch sie hatten weite Strecken zurück zu legen. Sie waren wenig gern gesehene Gäste. Damals wie heute erwartete der Gläubiger  die Beitreibung seiner berechtigten Forderung, während sich der Schuldner unberechtigt verfolgt glaubte und allerlei Schwierigkeiten zu machen suchte. Ich will darauf nicht weiter eingehen.<text:s/></text:p>
        <text:p text:style-name="P22">Eigenartig erscheint es, dass es durchaus nicht die Armen sind, bei denen immer wieder der Gerichtsvollzieher die Klinke in die Hand nehmen muss, sondern meistens Menschen, die sich ein-fach nicht in ihre wirtschaftlichen Möglichkeiten zu schicken wissen und immer etwas mehr ausge-</text:p>
        <text:p text:style-name="P22">ben, als sie verdienen. Die Droschker machten sich darüber wenig Gedanken. Wenn die Pferde lie-fen, kamen sie bei ihren bescheidenen Bedürfnissen aus und damit waren sie zufrieden.</text:p>
        <text:p text:style-name="P22"/>
        <text:p text:style-name="P22">Es konnte ihnen nicht verborgen bleiben, bei wem die Gerichtsvollzieher besonders häufig ein und aus gingen. Auch wenn sie davon nicht unmittelbar Gebrauch machten, weil Schweigen ebenfalls zu ihrem Geschäft gehörte, so konnten sie doch im eigenen Bereich Nutzen ziehen.</text:p>
        <text:p text:style-name="P22"/>
        <text:p text:style-name="P22"><text:s text:c="2"/>Ich hatte schon von einem Bierreisenden berichtet. Häufiger erschienen Wäschereisende. Sie nahmen meist gleich für eine Woche in einem Ohlauer Gasthaus Quartier und fuhren dann jeden Morgen auf Tour. In den Dörfern des Kreises suchten sie vor allem Bauern mit heiratsfähigen Töchtern auf, um bei ihnen womöglich eine ganze Wäscheaussteuer auf einmal zu verkaufen. Natürlich wurden nur Muster mitgeführt. Die Lieferung erfolgte später durch die Post. Für die Droschker waren das ruhige Fahrten, bei denen die Pferde trotz der nicht unbeträchtlichen Strecken wenig angestrengt wurden. Die Kaufverhandlungen dauerten immer eine gewisse Zeit, während die Pferde gefüttert und getränkt werden konnten und Zeit zum Ausruhen fanden.</text:p>
        <text:p text:style-name="P22"/>
        <text:p text:style-name="P22"><text:s text:c="2"/>Diese Wäschereisenden hatten es faustdick hinter den Ohren. Es geschah nicht selten, dass sie frech wurden, wenn ihnen nach langem Hin und Her der Abschluss nicht glückte.Dann erhob sich in der „guten Stube“ des Bauernhauses plötzlich ein Geschrei und fluchtartig erschien der Vertreter mit seinen Koffern, vom Bauern schimpfend und drohend verfolgt. Hier hieß es schleunigst Fersengeld zu geben. In diesem Ort durfte sich der Herr nicht so schnell wieder sehen lassen. Gingen die Geschäfte gut, zeigten sich die Reisenden wohl gelaunt, boten auf der Fahrt eine Zigarre an, luden wohl auch mal zum Mittagessen ein und gaben recht großzügig Trinkgeld.</text:p>
        <text:p text:style-name="P22"/>
        <text:p text:style-name="P22"><text:s text:c="2"/>Gingen die Geschäfte schlecht, wurden sie brummig und unzufrieden, ja versuchten sogar den Kutscher um den Fuhrlohn zu prellen, indem sie allerlei Ausflüchte suchten. So war ein Ohlauer Droschker einige Tage mit einem Reisenden, der bezeichnender weise Fuchs hieß, über Land gefahren. Sonst ein lustiger Mann, frech und unbekümmert, wurde er auf dieser Fahrt immer mürrischer. Er meckerte und mäkelte an allem herum. Bald ging es ihm zu langsam, bald zu schnell. Kurz und gut, er verkaufte zu wenig, um auf seine Kosten zu kommen. Die Fahrt wurde ein Verlustgeschäft, so dass seine gute Laune bald am Ende war.</text:p>
        <text:p text:style-name="P22"/>
        <text:p text:style-name="P33">Nach der letzten Fahrt am Bahnhof angelangt, sprang unser Fuchs plötzlich ab und rannte mit seinen Koffern spornstreichs dem Bahnhof und der rettenden Sperre zu. Während der Kutscher noch die<text:s/></text:p>
        <text:p text:style-name="P33">Leine fest machte, hatte Fuchs schon die Stufen zum Bahnhof erreicht. In der Halle wurde er jedoch eingeholt. Ohne Erklärung entriss ihm der Kutscher einen Musterkoffer. Fuchs- nicht dumm,verlegte sich sofort auf´s Handeln. Er sei nicht so weit gefahren, das seien Halsabschneider Methoden, er<text:s/></text:p>
        <text:p text:style-name="P33">zahle zwanzig Mark und nicht mehr.</text:p>
        <text:p text:style-name="P22"><text:s text:c="71"/></text:p>
        <text:p text:style-name="P22"><text:s text:c="2"/></text:p>
        <text:p text:style-name="P22"><text:s text:c="3"/>Kurzum, er gab nicht eher nach, bis der Droschker mit Gericht und Polizei drohte.<text:s/></text:p>
        <text:p text:style-name="P22"><text:s/></text:p>
        <text:p text:style-name="P22"><text:s text:c="2"/>An diesen Fuchs einen Juden, erinnere ich mich noch heute, weil mich mein Vater auf manchen Fahrten mitnahm und ich ab und zu den Schimmel und den Braunen „kutschieren“ durfte. Das muss um 1972  gewesen sein. Auf der Straße von der Lindener Fähre zur „Schießprelle“, dem Schieß-stand der Ohlauer Garnison, war das nicht ganz einfach. Es durfte nur eine Hälfte befahren werden. Die andere Hälfte war wegen Bauarbeiten durch kopfgroße Steine gesperrt. So musste ich das Gespann weit genug rechts halten, denn wenn ein Rad an einen Stein stieß, knallte es laut und das Rad konnte beschädigt werden.</text:p>
        <text:p text:style-name="P22"/>
        <text:p text:style-name="P22"><text:s text:c="2"/>Wie frech und schamlos Juden sein konnten, dafür war Fuchs ein deutliches Beispiel. Er brachte es<text:s/></text:p>
        <text:p text:style-name="P22">z.B. fertig, dem Bauern vor die Tür zu pinkeln, wenn ihm nichts abgenommen wurde - allerdings nur dort, wo die Frau allein zu Hause war under nicht Gefahr lief , eine Tracht Prügel zu beziehen.</text:p>
        <text:p text:style-name="P22"/>
        <text:p text:style-name="P22"><text:s text:c="2"/>Als Fuchs nach einiger Zeit wieder erschien, um es erneut im Kreise Ohlau zu versuchen, wandte er sich dreist an den gleichen Kutscher, redete ihn mit dem Vornamen an, duzte ihn und tat , als ob nichts geschehen wäre. Der Droschker war nicht empfindlich, er erinnerte sich ebenfalls an nichts,</text:p>
        <text:p text:style-name="P22">verlangte aber einen größeren Vorschuss, der ohne mit der Wimper zu zucken, bezahlt wurde.</text:p>
        <text:p text:style-name="P22"/>
        <text:p text:style-name="P22"><text:s text:c="2"/>Dienten die Fahrten während der Woche überwiegend beruflichen Zwecken, so leistete sich man-cher Ohlauer an schönen Sonntagen einen Ausflug mit der Droschke oder ließ sich am Abend von seinem Ausflugsziel, das er tagsüber in einem tüchtigen Fußmarsch erreicht hatte, abholen. War Ohlaus Umgebung nicht wild romantisch, so bot sie mit Wasser, Wald und Heide doch viel Schönheit und Abwechslung. Die meisten Partien wurden im „Heimatblatt“ öfter erwähnt und be-schrieben. Wir wollen sie uns nur kurz ins Gedächtnis rufen:</text:p>
        <text:p text:style-name="P22"/>
        <text:p text:style-name="P22"><text:s text:c="2"/>Durch den Oderwald fuhr man über Herzwiese zum Ritschberg, mit der Fähre weiter nach Linden und dann über Odersteine nach Hause. Über Grüntanne und Peisterwitz erreichte man Smortave. Von dort durch die Oderke und durch den Oderwald führte der Ausflug zurück. Beliebt war die Jeltscher Fähre, an der Mündung des Flößbaches in die Oder gelegen. Am Killegut vorbei gelangte man nach Hennersdorf und weiter in die Niemener Heide oder in den wunderschönen Schlosspark von Klein-Oels.</text:p>
        <text:p text:style-name="P22"/>
        <text:p text:style-name="P22"><text:s text:c="2"/>Als größere Tour war eine Fahrt über Scheidelwitz, Schreibendorf nach Brieg, auf der linken Oderseite zurück nach Rathau, Briesen , Linden nach Ohlau beliebt. Größere Gesellschaften nahmen einen Pferdeomnibus. Bei dem liefen die Sitzbänke längs zum Wagen. Er hatte zwanzig Plätze. Ein festes Dach schützte gegen die Sonne, bei Regen konnte man auch die Seitenteile mit Zelttuch schließen. Schon lange vor der Abfahrt warteten die Kinder voller Aufregung, bis endlich zur festgesetzten Zeit der Wagen um die Ecke rollte. Unter allerlei Jauchzen nahm man Platz, verstaute die umfangreichen Körbe mit der Esserei und unter Peitschenknallen verließ man die Stadt, durch Winken und munteres Zurufen Bekannter verabschiedet.</text:p>
        <text:p text:style-name="P22"/>
        <text:p text:style-name="P22"><text:s text:c="2"/>Nach einigen Kilometern zog bei Erwachsenen einer der Herren mit geheimnisvollem Gesicht eine eine Reiseflasche mit einem scharfen Getränk heraus, die dann unter Gelächter und witzigen Bemerkungen die Runde machte, denn man wollte ja nicht etwa unterwegs vertrocknen. Am Ziel strebte man nach einem Spaziergang der Tafel mit Kaffee und Streuselkuchen zu. Bei längerem Aufenthalt spannte der Droschker aus und brachte die Pferde im Gaststall unter, wo er sie ohne Aufsicht lassen konnte. Blieb man nur kürzere Zeit oder fand sich im Gaststall kein Platz mehr, dann blieben die Gäule im Freien stehen.</text:p>
        <text:p text:style-name="P22"/>
        <text:p text:style-name="P22"/>
        <text:p text:style-name="P22"/>
        <text:p text:style-name="P22"><text:s/>Ich bin am Ende meines Berichtes angelangt. Er soll aber nicht mit diesen traurigen Feststellungen ausklingen, sondern etwas heiterer ausklingen und dafür habe ich mir noch zwei kleinere Geschichten aufgespart.</text:p>
        <text:p text:style-name="P22"/>
        <text:p text:style-name="P22"><text:s text:c="3"/>Von meinem Onkel, der als freiwilliger Husar und als berittener Zollbeamter mit Pferden umging, stammt das folgende Erlebnis, das er mit einem Schmied an der polnischen Grenze hatte. Ein junges</text:p>
        <text:p text:style-name="P22">Pferd, gerade erst zugeritten, sollte beschlagen werden. Es machte Faxen und wollte den Fuß nicht heben. Als es nach einigen Tricks den Vorderfuß dann doch endlich freigab, ließ es sich sachte nach der Seite umfallen uns strampelte mit den Beinen. Den Schmied, dessen Geduld sowieso schon  stark strapaziert war, überkam eine ungeheure Wut. Er packte den nächsten Besen. Während er dem</text:p>
        <text:p text:style-name="P22">Gaul damit einige Schläge über den Rücken zog, schrie er in der harten Sprache der Grenzer erbost:</text:p>
        <text:p text:style-name="P22">„Du Pjerun, kannst du nicht stehn auf drei Beinen? Muss ich mein ganzes Leben stehn auf zwei!“---</text:p>
        <text:p text:style-name="P22">Erschrocken sprang der „Pjerun“ auf und ließ nun, wenn auch ängstlich, den Hufbeschlag vorneh-men. Er hatte es tatsächlich schnell gelernt, auf drei Beinen zu stehen.<text:s text:c="3"/></text:p>
        <text:p text:style-name="P22"><text:s/>Erzählt von Otto Schwabe, dem Mann von Tante Erna, der nächstjüngeren Schwester meiner Mutter. Vorgefallen in der Nähe von Schlesiersee nördlich von Glogau/Schlesien, auf dem ich bei zwei Besuchen mit dem Fahrrad (Ohlau – Schlesiersee Luftlinie 132 km) mit dem Paddelboot gefahren bin.</text:p>
        <text:p text:style-name="P22"/>
        <text:p text:style-name="P22"><text:s text:c="4"/>Ein Ohlauer Droschker hatte zwei Söhne. Noch ehe sie morgens  vor sieben zur Schule trabten, mussten sie die Pferde putzen. Zeitig geweckt, schnappte sich jeder der Jungen eine Ritsche. Ver-</text:p>
        <text:p text:style-name="P22">schlafen gen sie damit in den Stall, denn sie waren noch zu klein, um ohne die Fußbank bis zum<text:s/></text:p>
        <text:p text:style-name="P22">Pferderücken hinauf zu gelangen. Mit Striegel und Bürste bearbeitete dann jeder seine Gäule. Der Stall hatte eine eigene Tür zur Straße und zu dem Gang, der daneben in einen Hof führte, in dem<text:s/></text:p>
        <text:p text:style-name="P22">eine Fleischerei betrieben wurde. Der Droschker und der Fleischermeister waren strenge Männer,</text:p>
        <text:p text:style-name="P22">die auf Arbeit, Zucht und Ordnung hielten. Am Abend wurden Stall - und Gangtür pünktlich ge-schlossen. Wehe dem Fleischergesellen oder gar dem Stift, der nicht vorher pünktlich nach Hause kam. Aufzumucken wagte keiner.</text:p>
        <text:p text:style-name="P22"/>
        <text:p text:style-name="P22"><text:s text:c="3"/>So verfielen sie auf einen anderen Ausweg. Sie versprachen den Droschkerjungen, die bei den damaligen Verhältnissen nicht viel Fleisch zu schmecken bekamen – sie hatten noch eine ganze Reihe jüngere Geschwister – ein Ende Wurst, wenn sie am Abend nach dem Füttern heimlich die<text:s/></text:p>
        <text:p text:style-name="P22">Stalltür offen ließen. Das merkte niemand, denn der Meister verließ sich darauf, dass er den Gangschlüssel in der Tasche trug. Die Stuben seiner Leute kontrollierte er nicht. Den Jungen war es natürlich gleich, wann die Fleischer nach Hause kamen. Sie selbst riskierten nicht viel, denn wer sollte sie schon beim Zurückdrehen des Schlüssels, der von innen stecken blieb erwischen?</text:p>
        <text:p text:style-name="P22"/>
        <text:p text:style-name="P22"><text:s/>Nun hatten die Fleischer abends beliebig lange freien Ausgang. An einem Stellplatz war der Durch-</text:p>
        <text:p text:style-name="P22">gang schmal. Eins der Pferde wollte im Stand seine Ruhe haben. Obwohl es kein Schläger war, feuerte es gleich aus, wenn es im Stall von Unbekannten gestört wurde. Die Jungen sorgten dafür, dass der Gaul an eine  Stelle kam, wo er den Nachtschwärmern nicht gefährlich werden konnte.<text:s/></text:p>
        <text:p text:style-name="P22">Sogar den Vater wussten sie davon zu überzeugen, dass dies besser sei. Für ihr Entgegenkommen steckten die Fleischerburschen den Jungen immer wieder mal ein Stück Knoblauchwurst oder „Kallebasse“ zu, das sie dann in einer stillen Ecke heimlich, aber mit höchstem Genuss verdrückten.</text:p>
        <text:p text:style-name="P22"/>
        <text:p text:style-name="P22"><text:s text:c="2"/>Damit die Sache nicht zu sehr auffiel, wurde vom Nebenausgang nicht ständig, sondern nur aus gegebenem Anlass Gebrauch gemacht – wenn nämlich einer „Bestellung“ hatte oder zum Tanz  wollte. Bezahlt wurde die Wurst, natürlich ohne sein Wissen, vom Meister, denn die Gesellen kauften sie ja nicht etwa, sondern klauten sie ganz einfach. - Einmal war der Fleischer für ein paar Tage<text:s/></text:p>
        <text:p text:style-name="P22">verreist. Diese Gelegenheit ergriffen die Gesellen und steckten den Jungen gleich eine ganze Kette Wiener auf einmal zu. Die waren natürlich selig. So viel Wurst hatten sie ihr Leben lang noch nicht in der Hand gehalten.<text:s text:c="59"/></text:p>
        <text:p text:style-name="P22"><text:s text:c="2"/>Aufbewahren konnten sie sie nicht, denn sie wussten kein sicheres Versteck. So putzten sie die Würstel an einem Nachmittag weg. Beim Abendessen konnte sich die Mutter nicht genug wundern, dass ihre beiden sonst stets hungrigen Kerle keinen Bissen herunterbrachten, sondern beide herumdrucksten, ihnen sei schlecht und dafür doch keine Erklärung wussten. Dass hier etwas nicht stimmte, lag auf der Hand, aber woran es lag, brachte die Mutter trotz allen Fragens nicht heraus.</text:p>
        <text:p text:style-name="P22"><text:s text:c="2"/>Die Geschichte mit den Würsteln haben Vater und Onkel Karl vollbracht.</text:p>
        <text:p text:style-name="P22"/>
        <text:p text:style-name="P22"><text:s text:c="3"/>Damit will ich meine Plauderei über eine Zeit beenden, die schon so lange zurückzuliegen scheint und doch noch das erste Drittel unseres Jahrhunderts umfasste.</text:p>
        <text:p text:style-name="P35"><text:s/>Ganz ist die mit Pferd und Wagen verbundene Romantik nicht verschwunden. In vielen Kurorten, in Landschaftsschutzgebieten und am Wattenmeer trifft man noch immer Pferdedroschken an. Wer die Ausgabe nicht zu scheuen braucht, sollte die Gelegenheit zu einer Fahrt mit gemütlichem Pferdegetrappel wahrnehmen, auch wenn sich die heutigen Gäule mit den früheren Kutschpferden in Pflege und Leistung nicht vergleichen lassen.</text:p>
        <text:p text:style-name="P22"/>
        <text:p text:style-name="P22"/>
        <text:p text:style-name="P22"/>
        <text:p text:style-name="P34"/>
        <text:p text:style-name="P22"/>
        <text:p text:style-name="P22"/>
        <text:p text:style-name="P34"><text:s text:c="68"/>ENDE</text:p>
        <text:p text:style-name="P22"/>
        <text:p text:style-name="P22"/>
        <text:p text:style-name="P22"/>
        <text:p text:style-name="P22"/>
        <text:p text:style-name="P22"/>
        <text:p text:style-name="P11"/>
        <text:p text:style-name="P11"/>
        <text:p text:style-name="P11"/>
        <text:p text:style-name="P11"/>
        <text:p text:style-name="P11"/>
        <text:p text:style-name="P11"/>
        <text:p text:style-name="P11"><text:s text:c="2"/></text:p>
        <text:p text:style-name="P11"/>
        <text:p text:style-name="P11"/>
        <text:p text:style-name="P11"/>
        <text:p text:style-name="P11"/>
        <text:p text:style-name="P11"/>
        <text:p text:style-name="P11"/>
        <text:p text:style-name="P11"/>
        <text:p text:style-name="P11"><text:s text:c="5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OpenSymbol" svg:font-family="OpenSymbol"/>
    <style:font-face style:name="Microsoft YaHei" svg:font-family="Microsoft YaHei"/>
  </office:font-face-decls>
  <office:styles>
    <style:default-style style:family="paragraph">
      <style:paragraph-properties fo:text-align="start" style:tab-stop-distance="1.251cm"/>
      <style:text-properties fo:hyphenate="false" style:font-name="Times New Roman" fo:font-size="12pt" fo:language="de" fo:country="de" style:font-name-asian="SimSun" style:font-size-asian="12pt" style:language-asian="zh" style:country-asian="cn" style:font-name-complex="Arial" style:font-size-complex="12pt" style:language-complex="hi" style:country-complex="in" style:use-window-font-color="true" style:letter-kerning="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51cm" fo:background-color="transparent" fo:padding-left="0.106cm" fo:padding-right="0.106cm" fo:padding-top="0.106cm" fo:padding-bottom="0.106cm" fo:border-left="none" fo:border-right="none" fo:border-top="none" fo:border-bottom="none" style:writing-mode="lr-tb" fo:text-align="start" fo:keep-with-next="none" fo:keep-together="none" fo:widows="0" fo:orphans="0" fo:break-before="auto" text:number-lines="false"/>
      <style:text-properties fo:hyphenate="false" fo:hyphenation-remain-char-count="2" fo:hyphenation-push-char-count="2" style:font-name="Times New Roman" fo:font-size="12pt" fo:font-weight="normal" fo:font-style="normal" fo:language="de" fo:country="de" style:font-name-asian="SimSun" style:font-size-asian="12pt" style:font-weight-asian="normal" style:font-style-asian="normal" style:language-asian="zh" style:country-asian="cn" style:font-name-complex="Arial" style:font-size-complex="12pt" style:font-weight-complex="normal" style:font-style-complex="normal" style:language-complex="hi" style:country-complex="in"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Überschrift_20_1" style:display-name="Überschrift 1" style:family="paragraph" style:parent-style-name="Normal" style:next-style-name="Normal" style:default-outline-level="1">
      <style:paragraph-properties fo:margin-top="0.423cm" fo:margin-bottom="0.106cm" fo:keep-with-next="always" fo:keep-together="always" fo:hyphenation-ladder-count="no-limit" text:number-lines="true"/>
      <style:text-properties fo:hyphenate="true" fo:hyphenation-remain-char-count="2" fo:hyphenation-push-char-count="2" style:font-name="Arial" fo:font-size="18pt" fo:font-weight="bold" style:font-size-asian="18pt" style:font-weight-asian="bold" style:language-asian="none" style:country-asian="none" style:font-size-complex="18pt" style:font-weight-complex="bold" style:language-complex="none" style:country-complex="none"/>
    </style:style>
    <style:style style:name="Überschrift_20_2" style:display-name="Überschrift 2" style:family="paragraph" style:parent-style-name="Überschrift_20_1" style:next-style-name="Normal" style:default-outline-level="2">
      <style:paragraph-properties fo:hyphenation-ladder-count="no-limit" text:number-lines="true"/>
      <style:text-properties fo:hyphenate="true" fo:hyphenation-remain-char-count="2" fo:hyphenation-push-char-count="2" fo:font-size="16pt" style:font-size-asian="16pt" style:font-size-complex="16pt"/>
    </style:style>
    <style:style style:name="Überschrift_20_3" style:display-name="Überschrift 3" style:family="paragraph" style:parent-style-name="Überschrift_20_2" style:next-style-name="Normal" style:default-outline-level="3">
      <style:paragraph-properties fo:hyphenation-ladder-count="no-limit" text:number-lines="true"/>
      <style:text-properties fo:hyphenate="true" fo:hyphenation-remain-char-count="2" fo:hyphenation-push-char-count="2" fo:font-size="14pt" style:font-size-asian="14pt" style:font-size-complex="14pt"/>
    </style:style>
    <style:style style:name="Standard" style:display-name="Standard" style:family="paragraph" style:parent-style-name="Normal">
      <style:paragraph-properties text:number-lines="true"/>
      <style:text-properties fo:hyphenate="false" fo:hyphenation-remain-char-count="2" fo:hyphenation-push-char-count="2"/>
    </style:style>
    <style:style style:name="Heading" style:display-name="Heading" style:family="paragraph" style:parent-style-name="Standard" style:next-style-name="Text_20_body">
      <style:paragraph-properties fo:margin-top="0.423cm" fo:margin-bottom="0.212cm" fo:keep-with-next="always" text:number-lines="true"/>
      <style:text-properties fo:hyphenate="false" fo:hyphenation-remain-char-count="2" fo:hyphenation-push-char-count="2" style:font-name="Arial" fo:font-size="14pt" style:font-name-asian="Microsoft YaHei" style:font-size-asian="14pt" style:font-size-complex="14pt"/>
    </style:style>
    <style:style style:name="Text_20_body" style:display-name="Text body" style:family="paragraph" style:parent-style-name="Standard">
      <style:paragraph-properties fo:margin-bottom="0.212cm" text:number-lines="true"/>
      <style:text-properties fo:hyphenate="false" fo:hyphenation-remain-char-count="2" fo:hyphenation-push-char-count="2"/>
    </style:style>
    <style:style style:name="Liste" style:display-name="Liste" style:family="paragraph" style:parent-style-name="Text_20_body">
      <style:paragraph-properties text:number-lines="true"/>
      <style:text-properties fo:hyphenate="false" fo:hyphenation-remain-char-count="2" fo:hyphenation-push-char-count="2"/>
    </style:style>
    <style:style style:name="Beschriftung" style:display-name="Beschriftung" style:family="paragraph" style:parent-style-name="Standard">
      <style:paragraph-properties fo:margin-top="0.212cm" fo:margin-bottom="0.212cm" text:number-lines="true"/>
      <style:text-properties fo:hyphenate="false" fo:hyphenation-remain-char-count="2" fo:hyphenation-push-char-count="2" fo:font-style="italic" style:font-style-asian="italic" style:font-style-complex="italic"/>
    </style:style>
    <style:style style:name="Index" style:display-name="Index" style:family="paragraph" style:parent-style-name="Standard">
      <style:paragraph-properties text:number-lines="true"/>
      <style:text-properties fo:hyphenate="false" fo:hyphenation-remain-char-count="2" fo:hyphenation-push-char-count="2"/>
    </style:style>
    <style:style style:name="Normal" style:display-name="Normal" style:family="text"/>
    <style:style style:name="Bullet_20_Symbols" style:display-name="Bullet Symbols" style:family="text">
      <style:text-properties style:font-name="OpenSymbol" style:font-name-asian="OpenSymbol" style:font-name-complex="OpenSymbol"/>
    </style:style>
    <style:style style:name="Frame" style:family="graphic"/>
    <text:notes-configuration text:note-class="footnote" style:num-format="1" text:start-value="0" text:footnotes-position="page" text:start-numbering-at="document"/>
    <text:notes-configuration text:note-class="endnote" style:num-format="i" text:start-value="0" text:footnotes-position="document" text:start-numbering-at="chapter"/>
  </office:styles>
  <office:automatic-styles>
    <style:style style:name="Sect1" style:family="section">
      <style:section-properties/>
    </style:style>
    <style:style style:name="Sect2" style:family="section">
      <style:section-properties/>
    </style:style>
    <style:style style:name="Sect3" style:family="section">
      <style:section-properties/>
    </style:style>
    <style:page-layout style:name="pm1">
      <style:page-layout-properties fo:page-width="21.015cm" fo:page-height="29.722cm" style:print-orientation="portrait" fo:margin-top="2.000cm" fo:margin-bottom="2.000cm" fo:margin-left="2.000cm" fo:margin-right="2.000cm">
        <style:footnote-sep style:width="0.018cm" style:color="#000000" style:distance-before-sep="0.101cm" style:distance-after-sep="0.101cm" style:adjustment="left" style:rel-width="100%"/>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initial-creator>Zappe</meta:initial-creator>
    <meta:creation-date>2016-01-18T17:08:41</meta:creation-date>
    <dc:creator>Friedrich Günther</dc:creator>
    <dc:date>2023-12-30T11:58:00</dc:date>
    <meta:print-date>1970-01-01T01:00:00</meta:print-date>
  </office:meta>
</office:document-meta>
</file>